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6cm" fo:margin-left="-0.282cm" table:align="left" style:writing-mode="lr-tb"/>
    </style:style>
    <style:style style:name="Tableau1.A" style:family="table-column">
      <style:table-column-properties style:column-width="5.383cm"/>
    </style:style>
    <style:style style:name="Tableau1.B" style:family="table-column">
      <style:table-column-properties style:column-width="1.042cm"/>
    </style:style>
    <style:style style:name="Tableau1.C" style:family="table-column">
      <style:table-column-properties style:column-width="6.454cm"/>
    </style:style>
    <style:style style:name="Tableau1.D" style:family="table-column">
      <style:table-column-properties style:column-width="6.398cm"/>
    </style:style>
    <style:style style:name="Tableau1.E" style:family="table-column">
      <style:table-column-properties style:column-width="0.071cm"/>
    </style:style>
    <style:style style:name="Tableau1.H" style:family="table-column">
      <style:table-column-properties style:column-width="0.1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693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5.66cm"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2.078cm" fo:keep-together="always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10" style:family="table-row">
      <style:table-row-properties style:min-row-height="0.385cm" fo:keep-together="always"/>
    </style:style>
    <style:style style:name="Tableau1.A1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" style:family="table">
      <style:table-properties style:width="19.636cm" fo:margin-left="-0.282cm" table:align="left" style:writing-mode="lr-tb"/>
    </style:style>
    <style:style style:name="Tableau3.A" style:family="table-column">
      <style:table-column-properties style:column-width="19.636cm"/>
    </style:style>
    <style:style style:name="Tableau3.1" style:family="table-row">
      <style:table-row-properties style:min-row-height="0.385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563cm" fo:margin-left="-0.28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0.041cm"/>
    </style:style>
    <style:style style:name="Tableau2.C" style:family="table-column">
      <style:table-column-properties style:column-width="6.415cm"/>
    </style:style>
    <style:style style:name="Tableau2.D" style:family="table-column">
      <style:table-column-properties style:column-width="6.73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font-size="6pt" style:font-size-asian="6pt" style:font-size-complex="6pt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line-height="150%">
        <style:tab-stops/>
      </style:paragraph-properties>
    </style:style>
    <style:style style:name="P4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5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officeooo:paragraph-rsid="001a28ab"/>
    </style:style>
    <style:style style:name="P8" style:family="paragraph" style:parent-style-name="Header">
      <style:paragraph-properties fo:line-height="200%">
        <style:tab-stops/>
      </style:paragraph-properties>
    </style:style>
    <style:style style:name="P9" style:family="paragraph" style:parent-style-name="Header">
      <style:paragraph-properties fo:line-height="200%" style:snap-to-layout-grid="false">
        <style:tab-stops/>
      </style:paragraph-properties>
    </style:style>
    <style:style style:name="P10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3" style:family="paragraph" style:parent-style-name="Header">
      <style:paragraph-properties fo:line-height="200%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Header">
      <style:paragraph-properties fo:line-height="200%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line-height="150%" fo:text-align="center" style:justify-single-word="false">
        <style:tab-stops/>
      </style:paragraph-properties>
      <style:text-properties style:use-window-font-color="true" fo:font-size="8pt" fo:language="fr" fo:country="FR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16" style:family="paragraph" style:parent-style-name="Header">
      <style:paragraph-properties fo:line-height="150%" fo:text-align="center" style:justify-single-word="false">
        <style:tab-stops/>
      </style:paragraph-properties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style:snap-to-layout-grid="false">
        <style:tab-stops/>
      </style:paragraph-properties>
      <style:text-properties fo:font-size="5pt" style:font-size-asian="5pt" style:font-size-complex="5pt"/>
    </style:style>
    <style:style style:name="P18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0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3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fo:font-size="6pt" style:font-size-asian="6pt" style:font-size-complex="6pt"/>
    </style:style>
    <style:style style:name="P24" style:family="paragraph" style:parent-style-name="Standard"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8" style:family="paragraph" style:parent-style-name="Standard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line-height="150%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50%"/>
      <style:text-properties style:use-window-font-color="true" fo:font-size="10pt" fo:language="fr" fo:country="FR" officeooo:paragraph-rsid="0011f17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50%"/>
      <style:text-properties style:use-window-font-color="true" fo:font-size="11pt" fo:language="fr" fo:country="F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5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6" style:family="paragraph" style:parent-style-name="Standard">
      <style:text-properties officeooo:paragraph-rsid="000ff0f3"/>
    </style:style>
    <style:style style:name="P37" style:family="paragraph" style:parent-style-name="Corps_20_de_20_texte_20_2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officeooo:paragraph-rsid="0020c60c"/>
    </style:style>
    <style:style style:name="P39" style:family="paragraph" style:parent-style-name="Standard">
      <style:paragraph-properties fo:line-height="150%"/>
      <style:text-properties officeooo:paragraph-rsid="0023907e"/>
    </style:style>
    <style:style style:name="P40" style:family="paragraph" style:parent-style-name="Standard" style:list-style-name="WW8Num3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use-window-font-color="true" fo:font-size="9pt" fo:language="fr" fo:country="FR" officeooo:paragraph-rsid="0014e7a0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.101cm" fo:margin-right="0cm" fo:line-height="150%" fo:orphans="2" fo:widows="2" fo:hyphenation-ladder-count="no-limit" fo:text-indent="0cm" style:auto-text-indent="false" style:writing-mode="lr-tb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P42" style:family="paragraph" style:parent-style-name="Heading_20_1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3" style:family="paragraph" style:parent-style-name="Heading_20_1">
      <style:paragraph-properties style:snap-to-layout-grid="false"/>
      <style:text-properties style:use-window-font-color="true" fo:font-size="10pt" fo:language="fr" fo:country="FR" fo:font-weight="normal" officeooo:paragraph-rsid="000ff0f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Titre1">
      <style:paragraph-properties fo:text-align="start" style:justify-single-word="false"/>
      <style:text-properties fo:font-weight="normal" officeooo:paragraph-rsid="0020c60c" style:font-weight-asian="normal" style:font-weight-complex="normal"/>
    </style:style>
    <style:style style:name="P45" style:family="paragraph" style:parent-style-name="Titre1" style:master-page-name="Standard">
      <style:paragraph-properties fo:text-align="center" style:justify-single-word="false" style:page-number="auto"/>
      <style:text-properties fo:font-size="10pt" officeooo:paragraph-rsid="0020c60c" style:font-size-asian="10pt" style:font-size-complex="10pt"/>
    </style:style>
    <style:style style:name="P46" style:family="paragraph" style:parent-style-name="Header" style:list-style-name="WW8Num3">
      <style:paragraph-properties fo:line-height="150%">
        <style:tab-stops/>
      </style:paragraph-properties>
    </style:style>
    <style:style style:name="P47" style:family="paragraph" style:parent-style-name="Retrait_20_corps_20_de_20_texte_20_31" style:list-style-name="WW8Num3">
      <style:paragraph-properties fo:line-height="150%">
        <style:tab-stops/>
      </style:paragraph-properties>
      <style:text-properties fo:font-size="6pt" officeooo:paragraph-rsid="0014e7a0" style:font-size-asian="6pt" style:font-size-complex="6pt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fr" fo:country="FR" officeooo:rsid="0020c60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Wingdings" fo:font-size="8pt" fo:language="fr" fo:country="FR" style:font-name-asian="Wingdings" style:font-size-asian="8pt" style:language-asian="zh" style:country-asian="CN" style:font-name-complex="Wingdings" style:font-size-complex="8pt" style:language-complex="ar" style:country-complex="SA"/>
    </style:style>
    <style:style style:name="T7" style:family="text">
      <style:text-properties style:use-window-font-color="true" style:font-name="Wingdings" fo:font-size="10pt" fo:language="fr" fo:country="FR" style:font-name-asian="Wingdings" style:font-size-asian="10pt" style:language-asian="zh" style:country-asian="CN" style:font-name-complex="Wingdings" style:font-size-complex="10pt" style:language-complex="ar" style:country-complex="SA"/>
    </style:style>
    <style:style style:name="T8" style:family="text">
      <style:text-properties style:use-window-font-color="true" style:font-name="Wingdings" fo:language="fr" fo:country="FR" style:font-name-asian="Wingdings" style:language-asian="zh" style:country-asian="CN" style:font-name-complex="Wingdings" style:language-complex="ar" style:country-complex="SA"/>
    </style:style>
    <style:style style:name="T9" style:family="text">
      <style:text-properties style:use-window-font-color="true" style:font-name="Wingdings" fo:language="fr" fo:country="FR" officeooo:rsid="0020c60c" style:font-name-asian="Wingdings" style:language-asian="zh" style:country-asian="CN" style:font-name-complex="Wingdings" style:language-complex="ar" style:country-complex="SA"/>
    </style:style>
    <style:style style:name="T10" style:family="text">
      <style:text-properties style:use-window-font-color="true" fo:font-size="11pt" fo:language="fr" fo:country="FR" fo:font-style="italic" style:text-underline-style="solid" style:text-underline-width="auto" style:text-underline-color="font-color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1" style:family="text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2" style:family="text">
      <style:text-properties style:use-window-font-color="true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fo:language="fr" fo:country="FR" officeooo:rsid="0020c60c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font-name="Wingdings" fo:font-size="8pt" style:font-name-asian="Wingdings" style:font-size-asian="8pt" style:font-name-complex="Wingdings" style:font-size-complex="8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officeooo:rsid="001278a2"/>
    </style:style>
    <style:style style:name="T19" style:family="text">
      <style:text-properties officeooo:rsid="0014e7a0"/>
    </style:style>
    <style:style style:name="T20" style:family="text">
      <style:text-properties officeooo:rsid="001641d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c0304"/>
    </style:style>
    <style:style style:name="T24" style:family="text">
      <style:text-properties officeooo:rsid="001dc75f"/>
    </style:style>
    <style:style style:name="T25" style:family="text">
      <style:text-properties officeooo:rsid="0020c60c"/>
    </style:style>
    <style:style style:name="T26" style:family="text">
      <style:text-properties officeooo:rsid="002197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EMAND<text:span text:style-name="T26">E </text:span>DE MUTATION <text:span text:style-name="T9"></text:span> <text:span text:style-name="T25">ou DE DETACHEMENT </text:span><text:span text:style-name="T9"></text:span><text:span text:style-name="T13"> </text:span><text:span text:style-name="T25"><text:s text:c="2"/></text:span></text:p>
      <text:p text:style-name="P38"><text:span text:style-name="T1">Année </text:span><text:span text:style-name="T3">2019</text:span></text:p>
      <text:p text:style-name="P44"><text:span text:style-name="T2"><text:tab/><text:tab/><text:tab/><text:tab/><text:tab/><text:tab/><text:tab/><text:tab/><text:tab/><text:tab/><text:tab/><text:tab/>INTERNE AU SGAMI</text:span><text:span text:style-name="T1"> </text:span><text:span text:style-name="T7"></text:span><text:span text:style-name="T6"> </text:span></text:p>
      <text:p text:style-name="P44"><text:span text:style-name="T2"><text:tab/><text:tab/><text:tab/><text:tab/><text:tab/><text:tab/><text:tab/><text:tab/><text:tab/><text:tab/><text:tab/><text:tab/>HORS DU SGAMI</text:span><text:span text:style-name="T1"> </text:span><text:span text:style-name="T7"></text:span><text:span text:style-name="T1"> 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table:number-columns-spanned="2" office:value-type="string">
            <text:p text:style-name="P28">Le SGAMI dont vous relevez :</text:p>
            <text:p text:style-name="P21"/>
            <text:p text:style-name="P24"/>
          </table:table-cell>
          <table:covered-table-cell/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2">
          <table:table-cell table:style-name="Tableau1.A2" table:number-columns-spanned="8" office:value-type="string">
            <text:list xml:id="list1778848402" text:style-name="WW8Num3">
              <text:list-item>
                <text:h text:style-name="P42" text:outline-level="1">VOUS, LE DEMANDEUR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8" office:value-type="string">
            <text:p text:style-name="P16"/>
            <text:p text:style-name="P4"><text:span text:style-name="T4">MATRICULE :</text:span><text:span text:style-name="T3"> ______________________</text:span></text:p>
            <text:p text:style-name="P15"/>
            <text:p text:style-name="P3"><text:span text:style-name="T3"><text:s/>NOM et PRENOM</text:span><text:span text:style-name="T1"> : ……………………………………………………………………………………………………………………….</text:span></text:p>
            <text:p text:style-name="P37"><text:s text:c="2"/>GRADE : ………………………………………………………..DATE DU GRADE :………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0123144548984" text:continue-numbering="true" text:style-name="WW8Num3">
              <text:list-item>
                <text:h text:style-name="P42" text:outline-level="1">VOTRE SITUATION ADMINISTRATIVE :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27"/>
            <text:p text:style-name="P30">SERVICE ACTUEL : …………………………………………. <text:s/>LIEU : …………………………….. DEPUIS LE : ……….…………...</text:p>
            <text:p text:style-name="P30">Fonctions exercées : …………………………………………………………………………………………………………………………</text:p>
            <text:p text:style-name="P30">Date de titularisation dans le corps : ………………………………………………………………………………………………………...</text:p>
            <text:p text:style-name="P2">Position actuelle (en activité, à temps partiel etc) : ………………………………………………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6" table:number-columns-spanned="8" office:value-type="string">
            <text:list xml:id="list150121606925500" text:continue-numbering="true" text:style-name="WW8Num3">
              <text:list-item>
                <text:h text:style-name="Heading_20_1" text:outline-level="1"><text:span text:style-name="T10">MOTIF DE LA DEMANDE</text:span><text:span text:style-name="T11"> </text:span><text:span text:style-name="T12">:</text:span></text:h>
              </text:list-item>
            </text:list>
            <text:p text:style-name="P24"/>
            <text:list xml:id="list150122795783622" text:continue-numbering="true" text:style-name="WW8Num3">
              <text:list-item>
                <text:p text:style-name="P46"><text:span text:style-name="T6"> </text:span><text:span text:style-name="T1">Convenances personnelles</text:span></text:p>
              </text:list-item>
              <text:list-item>
                <text:p text:style-name="P46"><text:span text:style-name="T6"> </text:span><text:span text:style-name="T1">Demande à caractère médical social ou familial (MSF) (prendre attache avec l’administration)</text:span></text:p>
              </text:list-item>
              <text:list-item>
                <text:p text:style-name="P46"><text:span text:style-name="T6"> </text:span><text:span text:style-name="T1">Rapprochement familial (précisez la filiation ou si garde alternée) :……………………………………………………………….……</text:span></text:p>
              </text:list-item>
              <text:list-item>
                <text:p text:style-name="P46"><text:span text:style-name="T6"> </text:span><text:span text:style-name="T1">Rapprochement de conjoint (e) ou titulaire de PACS (art. 60)</text:span></text:p>
              </text:list-item>
              <text:list-item>
                <text:p text:style-name="P46"><text:span text:style-name="T6"> </text:span><text:span text:style-name="T1">Travailleur(euse) handicapé(e) (prendre attache avec l’administration) (art. 60)</text:span></text:p>
              </text:list-item>
              <text:list-item>
                <text:p text:style-name="P46"><text:span text:style-name="T6"> </text:span><text:span text:style-name="T1">Cadre CIMM (prendre attache avec l’administration) (art. 60)</text:span></text:p>
              </text:list-item>
              <text:list-item>
                <text:p text:style-name="P46"><text:span text:style-name="T6"> </text:span><text:span text:style-name="T1">Affectation en zone urbaine sensible (art. 60)</text:span></text:p>
              </text:list-item>
              <text:list-item>
                <text:p text:style-name="P40"><text:span text:style-name="T19">F</text:span>ournir obligatoirement tout document <text:span text:style-name="T20">motivant votre demande</text:span> (ex. : copie de bail, certificat médical, attestation d’emploi du conjoint, PACS <text:span text:style-name="T19">(imposition commune)</text:span>, extrait <text:span text:style-name="T24">d’</text:span>acte de naissance…)</text:p>
              </text:list-item>
              <text:list-item>
                <text:p text:style-name="P4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8" office:value-type="string">
            <text:p text:style-name="P25"/>
            <text:p text:style-name="P32">PARTIE A COMPLÉTER UNIQUEMENT DANS LE CAS D’UNE DEMANDE POUR RAPPROCHEMENT DE CONJOINT(E) OU DE PARTENAIRE DE PACS</text:p>
            <text:p text:style-name="P37"><text:s/>CONJOINT(E) ou <text:s/>PARTENAIRE DE PACS : <text:s text:c="2"/>NOM :………………………………..PRÉNOM :…………………………………….</text:p>
            <text:p text:style-name="P37">ADRESSE : ………………………………………………………………………………………………………………………………….</text:p>
            <text:p text:style-name="P33"><text:span text:style-name="T1"><text:s/>Si fonctionnaire du MI, indiquez : - son </text:span><text:span text:style-name="T5">grade </text:span><text:span text:style-name="T1">:…………………………………………………………………………………………….</text:span></text:p>
            <text:p text:style-name="P31"><text:s text:c="2"/>Dépose-t-il (elle) une demande de mutation, pour cette année ? <text:s text:c="3"/>NON <text:span text:style-name="T14"></text:span> <text:s text:c="6"/>OUI <text:span text:style-name="T14"></text:span> <text:s/>Indiquez le lieu  ………………………………….</text:p>
            <text:p text:style-name="P30">NBRE D'ENFANTS A CHARGE : ………….</text:p>
            <text:p text:style-name="P30">AUTRES PERSONNES A CHARGE (précisez) : ………………………………………………………………………………………….</text:p>
            <text:list xml:id="list150121504843265" text:continue-numbering="true" text:style-name="WW8Num3">
              <text:list-item>
                <text:p text:style-name="P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8" table:number-columns-spanned="8" office:value-type="string">
            <text:list xml:id="list150121236198158" text:continue-numbering="true" text:style-name="WW8Num3">
              <text:list-item>
                <text:h text:style-name="P42" text:outline-level="1">VOS VŒUX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7"/>
            <text:p text:style-name="P18">POSTE(S) SOLLICITÉ(S)*</text:p>
            <text:p text:style-name="P6"/>
            <text:p text:style-name="P33">(3 <text:span text:style-name="T21">vœux</text:span><text:span text:style-name="T22"> au maximum</text:span>)</text:p>
          </table:table-cell>
          <table:table-cell table:style-name="Tableau1.B9" table:number-columns-spanned="7" office:value-type="string">
            <text:p text:style-name="P34"/>
            <text:p text:style-name="P39"><text:s/>-------------------------------------------------------- <text:span text:style-name="T23">N° Fiche de poste--</text:span>-----------------------------------</text:p>
            <text:p text:style-name="P33"><text:s/>---------------------------------------------------------<text:span text:style-name="T23">N° Fiche de poste</text:span>-------------------------------------</text:p>
            <text:p text:style-name="P33"><text:s/>---------------------------------------------------------<text:span text:style-name="T23">N° Fiche de poste</text:span>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8" office:value-type="string">
            <text:p text:style-name="P35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list xml:id="list150121678571447" text:continue-numbering="true" text:style-name="WW8Num3">
                    <text:list-item>
                      <text:h text:style-name="P43" text:outline-level="1"/>
                    </text:list-item>
                  </text:list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" table:number-columns-spanned="4" office:value-type="string">
            <text:p text:style-name="P29"/>
            <text:p text:style-name="P29"/>
            <text:p text:style-name="P28">A -------------------------------------- Le ---------------------------------2019. <text:s text:c="30"/>Votre Signature,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4" office:value-type="string">
            <text:p text:style-name="P13">AVIS des autorités hiérarch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4">(1) AVIS DU CHEF DE SERVICE DIRECT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9"/>
            <text:p text:style-name="P8"><text:span text:style-name="T15"></text:span> FAVORABLE</text:p>
            <text:p text:style-name="P8"/>
            <text:p text:style-name="P8"/>
            <text:p text:style-name="P8"/>
          </table:table-cell>
          <table:covered-table-cell/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D3" table:number-columns-spanned="4" office:value-type="string">
            <text:p text:style-name="P19"><text:s/><text:span text:style-name="T15"></text:span> DÉFAVORABLE (À MOTIVER PRÉCISÉMENT) :</text:p>
            <text:p text:style-name="P20">-----------------------------------------------------------------------------------------------------------------------------------------------------------------</text:p>
            <text:p text:style-name="P20">-----------------------------------------------------------------------------------------------------------------------------------------------------------------</text:p>
            <text:p text:style-name="P20">-----------------------------------------------------------------------------------------------------------------------------------------------------------------</text:p>
            <text:p text:style-name="P22">DATE : ---------------------------------------------QUALITÉ DU SIGNATAIRE : ------------------------------------------------------</text:p>
            <text:p text:style-name="P23"/>
            <text:p text:style-name="P8"><text:span text:style-name="T17">(2) AVIS DE L’AUTORITE SUPÉRIEURE</text:span><text:span text:style-name="T16"> <text:s text:c="2"/>(SI AVIS NON CONFORME LE MOTIVER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9"/>
            <text:p text:style-name="P8"><text:span text:style-name="T15"></text:span> CONFORME</text:p>
            <text:p text:style-name="P8"><text:span text:style-name="T15"></text:span> NON CONFORME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D3" table:number-columns-spanned="3" office:value-type="string">
            <text:p text:style-name="P11"/>
            <text:p text:style-name="P10">-----------------------------------------------------------------------------------------------------------</text:p>
            <text:p text:style-name="P10">-----------------------------------------------------------------------------------------------------------</text:p>
            <text:p text:style-name="P10">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2.1">
          <table:table-cell table:style-name="Tableau2.D3" table:number-columns-spanned="4" office:value-type="string">
            <text:p text:style-name="P12">DATE : ----------------------------------------------QUALITÉ DU SIGNATAIRE : -----------------------------------------------------</text:p>
            <text:p text:style-name="P5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4">CADRE RESERVE A L’ADMINISTRATION CENTRALE (DRCPN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7.001cm" fo:margin-right="0cm" fo:line-height="150%" fo:text-indent="-7.0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75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 – PERSONNELS SCIENTIFIQUES (A</dc:title>
    <meta:creation-date>2019-01-23T15:01:20.585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image-count="0" meta:object-count="0" meta:page-count="2" meta:paragraph-count="53" meta:word-count="336" meta:character-count="3762" meta:non-whitespace-character-count="3397"/>
  </office:meta>
</office:document-meta>
</file>