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db79" officeooo:paragraph-rsid="0002db7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db79" officeooo:paragraph-rsid="0002db7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2db79" officeooo:paragraph-rsid="0002db79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2db79" officeooo:paragraph-rsid="0002db79"/>
    </style:style>
    <style:style style:name="P5" style:family="paragraph" style:parent-style-name="Standard">
      <style:text-properties officeooo:rsid="0006540e" officeooo:paragraph-rsid="0006540e"/>
    </style:style>
    <style:style style:name="T1" style:family="text">
      <style:text-properties officeooo:rsid="00045043"/>
    </style:style>
    <style:style style:name="T2" style:family="text">
      <style:text-properties officeooo:rsid="0006540e"/>
    </style:style>
    <style:style style:name="T3" style:family="text">
      <style:text-properties officeooo:rsid="0002db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Mobilité des ingénieurs de PTS - 1er semestre 2020</text:p>
      <text:p text:style-name="P1"/>
      <text:p text:style-name="P1"/>
      <text:p text:style-name="P1">Les postes vacants et susceptibles de l'être seront diffusés jusqu'au 18 mai.</text:p>
      <text:p text:style-name="P1">les fiches de poste sont accessibles sur l'intranet de la DRCPN :</text:p>
      <text:p text:style-name="P1">suivre le chemin : les personnels / PTS / Ingénieur / mobilité</text:p>
      <text:p text:style-name="P1"/>
      <text:p text:style-name="P1">La date de <text:span text:style-name="T1">clôture</text:span> de dépôt des candidatures est fixée au 1er juin 2020.</text:p>
      <text:p text:style-name="P1"/>
      <text:p text:style-name="P1">Le télégramme d'affectation sera diffusé le 10 juillet pour une prise de poste au 1er septembre 2020.</text:p>
      <text:p text:style-name="P1"/>
      <text:p text:style-name="P1"/>
      <text:p text:style-name="P1"/>
      <text:p text:style-name="P2">postes ouverts<text:span text:style-name="T2"> à la date du 4 mai 2020</text:span></text:p>
      <text:p text:style-name="P1"/>
      <text:p text:style-name="Standard"/>
      <text:p text:style-name="P1">DCPJ - APJ CERGY - chef d'antenne régionale de PTS </text:p>
      <text:p text:style-name="P1">DSPAP - DTSP 92 - chef UTPTS</text:p>
      <text:p text:style-name="P1">DSPAP - DTSP 93- chef UTPTS</text:p>
      <text:p text:style-name="P1">INPS - LPS 69 - chef de divsion traces délits et crimes</text:p>
      <text:p text:style-name="P5"><text:span text:style-name="T3">DCPJ - DIPJ LYON - chef SRPTS</text:span></text:p>
      <text:p text:style-name="P5">DCPJ/DND2CPT section support et réseaux - adjoint chef section </text:p>
      <text:p text:style-name="P5">SCPTS / division du pilotage et de la gouvernance - responsable RD</text:p>
      <text:p text:style-name="P1">SCPTS - PCIJ <text:span text:style-name="T2">section scène de crime </text:span>- ingénieur informatique conception et développement</text:p>
      <text:p text:style-name="P1">DTPN GUYANE - chef du SDPTS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56:57.674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1" meta:paragraph-count="16" meta:word-count="167" meta:character-count="900" meta:non-whitespace-character-count="746"/>
  </office:meta>
</office:document-meta>
</file>