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6.06cm" fo:margin-left="0.041cm" table:align="left" style:writing-mode="lr-tb"/>
    </style:style>
    <style:style style:name="Tableau16.A" style:family="table-column">
      <style:table-column-properties style:column-width="5.001cm"/>
    </style:style>
    <style:style style:name="Tableau16.B" style:family="table-column">
      <style:table-column-properties style:column-width="5.636cm"/>
    </style:style>
    <style:style style:name="Tableau16.C" style:family="table-column">
      <style:table-column-properties style:column-width="5.424cm"/>
    </style:style>
    <style:style style:name="Tableau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C1" style:family="table-cell">
      <style:table-cell-properties fo:background-color="#dddddd" fo:padding="0.097cm" fo:border="0.05pt solid #000000">
        <style:background-image/>
      </style:table-cell-properties>
    </style:style>
    <style:style style:name="Tableau16.2" style:family="table-row">
      <style:table-row-properties style:min-row-height="0.88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6" style:family="table-row">
      <style:table-row-properties style:min-row-height="0.887cm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B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B7" style:family="table-cell">
      <style:table-cell-properties fo:padding="0.097cm" fo:border-left="0.05pt solid #000000" fo:border-right="none" fo:border-top="none" fo:border-bottom="0.05pt solid #000000"/>
    </style:style>
    <style:style style:name="Tableau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fo:padding="0.097cm" fo:border-left="0.05pt solid #000000" fo:border-right="none" fo:border-top="none" fo:border-bottom="0.05pt solid #000000"/>
    </style:style>
    <style:style style:name="Tableau16.B8" style:family="table-cell">
      <style:table-cell-properties fo:padding="0.097cm" fo:border-left="0.05pt solid #000000" fo:border-right="none" fo:border-top="none" fo:border-bottom="0.05pt solid #000000"/>
    </style:style>
    <style:style style:name="Tableau1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9" style:family="table-row">
      <style:table-row-properties style:min-row-height="0.767cm"/>
    </style:style>
    <style:style style:name="Tableau16.A9" style:family="table-cell">
      <style:table-cell-properties fo:padding="0.097cm" fo:border-left="0.05pt solid #000000" fo:border-right="none" fo:border-top="none" fo:border-bottom="0.05pt solid #000000"/>
    </style:style>
    <style:style style:name="Tableau16.B9" style:family="table-cell">
      <style:table-cell-properties fo:padding="0.097cm" fo:border-left="0.05pt solid #000000" fo:border-right="none" fo:border-top="none" fo:border-bottom="0.05pt solid #000000"/>
    </style:style>
    <style:style style:name="Tableau1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0" style:family="table-cell">
      <style:table-cell-properties fo:padding="0.097cm" fo:border-left="0.05pt solid #000000" fo:border-right="none" fo:border-top="none" fo:border-bottom="0.05pt solid #000000"/>
    </style:style>
    <style:style style:name="Tableau16.B10" style:family="table-cell">
      <style:table-cell-properties fo:padding="0.097cm" fo:border-left="0.05pt solid #000000" fo:border-right="none" fo:border-top="none" fo:border-bottom="0.05pt solid #000000"/>
    </style:style>
    <style:style style:name="Tableau1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1" style:family="table-cell">
      <style:table-cell-properties fo:padding="0.097cm" fo:border-left="0.05pt solid #000000" fo:border-right="none" fo:border-top="none" fo:border-bottom="0.05pt solid #000000"/>
    </style:style>
    <style:style style:name="Tableau16.B11" style:family="table-cell">
      <style:table-cell-properties fo:padding="0.097cm" fo:border-left="0.05pt solid #000000" fo:border-right="none" fo:border-top="none" fo:border-bottom="0.05pt solid #000000"/>
    </style:style>
    <style:style style:name="Tableau1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2" style:family="table-cell">
      <style:table-cell-properties fo:padding="0.097cm" fo:border-left="0.05pt solid #000000" fo:border-right="none" fo:border-top="none" fo:border-bottom="0.05pt solid #000000"/>
    </style:style>
    <style:style style:name="Tableau16.B12" style:family="table-cell">
      <style:table-cell-properties fo:padding="0.097cm" fo:border-left="0.05pt solid #000000" fo:border-right="none" fo:border-top="none" fo:border-bottom="0.05pt solid #000000"/>
    </style:style>
    <style:style style:name="Tableau1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3" style:family="table-cell">
      <style:table-cell-properties fo:padding="0.097cm" fo:border-left="0.05pt solid #000000" fo:border-right="none" fo:border-top="none" fo:border-bottom="0.05pt solid #000000"/>
    </style:style>
    <style:style style:name="Tableau16.B13" style:family="table-cell">
      <style:table-cell-properties fo:padding="0.097cm" fo:border-left="0.05pt solid #000000" fo:border-right="none" fo:border-top="none" fo:border-bottom="0.05pt solid #000000"/>
    </style:style>
    <style:style style:name="Tableau1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4" style:family="table-cell">
      <style:table-cell-properties fo:padding="0.097cm" fo:border-left="0.05pt solid #000000" fo:border-right="none" fo:border-top="none" fo:border-bottom="0.05pt solid #000000"/>
    </style:style>
    <style:style style:name="Tableau16.B14" style:family="table-cell">
      <style:table-cell-properties fo:padding="0.097cm" fo:border-left="0.05pt solid #000000" fo:border-right="none" fo:border-top="none" fo:border-bottom="0.05pt solid #000000"/>
    </style:style>
    <style:style style:name="Tableau1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5" style:family="table-cell">
      <style:table-cell-properties fo:padding="0.097cm" fo:border-left="0.05pt solid #000000" fo:border-right="none" fo:border-top="none" fo:border-bottom="0.05pt solid #000000"/>
    </style:style>
    <style:style style:name="Tableau16.B15" style:family="table-cell">
      <style:table-cell-properties fo:padding="0.097cm" fo:border-left="0.05pt solid #000000" fo:border-right="none" fo:border-top="none" fo:border-bottom="0.05pt solid #000000"/>
    </style:style>
    <style:style style:name="Tableau1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6cm" fo:margin-left="0.041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5.636cm"/>
    </style:style>
    <style:style style:name="Tableau1.C" style:family="table-column">
      <style:table-column-properties style:column-width="5.424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4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6.251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loext:contextual-spacing="false" fo:margin-left="0.501cm" fo:margin-right="0cm" fo:margin-top="0cm" fo:margin-bottom="0.423cm" fo:text-indent="0cm" style:auto-text-indent="false"/>
    </style:style>
    <style:style style:name="P19" style:family="paragraph" style:parent-style-name="Standard">
      <style:paragraph-properties loext:contextual-spacing="false" fo:margin-left="0.501cm" fo:margin-right="0cm" fo:margin-top="0cm" fo:margin-bottom="0.423cm" fo:text-indent="0cm" style:auto-text-indent="false"/>
      <style:text-properties fo:font-weight="bold" style:font-weight-asian="bold"/>
    </style:style>
    <style:style style:name="P20" style:family="paragraph" style:parent-style-name="ministere">
      <style:text-properties fo:font-size="8pt" style:font-size-asian="8pt" style:font-size-complex="8pt"/>
    </style:style>
    <style:style style:name="P21" style:family="paragraph" style:parent-style-name="Standard">
      <style:paragraph-properties fo:margin-left="2cm" fo:margin-right="0.877cm" fo:text-align="justify" style:justify-single-word="false" fo:text-indent="-1.49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Heading_20_1">
      <style:text-properties fo:font-size="12pt" style:font-size-asian="12pt" style:font-size-complex="12pt"/>
    </style:style>
    <style:style style:name="P31" style:family="paragraph" style:parent-style-name="ministere" style:master-page-name="Standard">
      <style:paragraph-properties fo:text-align="center" style:justify-single-word="false" style:page-number="1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Times New Roman1" fo:font-size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Times New Roman1" fo:font-size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INISTERE DE L’INTERIEUR</text:p>
      <text:p text:style-name="P20"/>
      <text:p text:style-name="P2"/>
      <text:h text:style-name="P30" text:outline-level="1">TÉLÉGRAMME DEPART EN CLAIR</text:h>
      <text:p text:style-name="P2"/>
      <text:p text:style-name="P5">NOM DU CHEF DE BUREAU : Jocelyne CANONNE, CAIOM</text:p>
      <text:p text:style-name="P6"/>
      <text:p text:style-name="P5">NOM DU REDACTEUR EARALLY Saïra AAIOM</text:p>
      <text:p text:style-name="P7"/>
      <text:p text:style-name="P10"><text:span text:style-name="T1">N° DE TELEPHONE :</text:span> 01.80.15.45.03</text:p>
      <text:p text:style-name="P19"/>
      <text:p text:style-name="P18"><text:span text:style-name="T1">N° DE TELECOPIE :</text:span> 01.80.15.44.93</text:p>
      <text:p text:style-name="P18"><text:span text:style-name="T1">DE</text:span> : MIN/INT/DGPN/DRCPN/SDARH/BPATS</text:p>
      <text:p text:style-name="P4">A : <text:s text:c="3"/><text:tab/><text:span text:style-name="T3">TOUS SGAMI</text:span></text:p>
      <text:p text:style-name="P11"><text:tab/><text:tab/>DCCRS</text:p>
      <text:p text:style-name="P4"><text:tab/><text:tab/>DRCPN</text:p>
      <text:p text:style-name="P4"><text:tab/><text:tab/>DCRFPN</text:p>
      <text:p text:style-name="P4"><text:tab/><text:tab/>DCPAF</text:p>
      <text:p text:style-name="P4"><text:tab/><text:tab/>DGSI</text:p>
      <text:p text:style-name="P4"><text:tab/><text:tab/>DCPJ</text:p>
      <text:p text:style-name="P4"><text:tab/><text:tab/>DCSP</text:p>
      <text:p text:style-name="P4"><text:tab/><text:tab/>FIPN</text:p>
      <text:p text:style-name="P4"><text:tab/><text:tab/>RAID</text:p>
      <text:p text:style-name="P4"><text:tab/><text:tab/>SDLP</text:p>
      <text:p text:style-name="P4"><text:tab/><text:tab/>INPS</text:p>
      <text:p text:style-name="P4"><text:tab/><text:tab/>ENSP</text:p>
      <text:p text:style-name="P4"><text:tab/><text:tab/>DCI</text:p>
      <text:p text:style-name="P11"><text:tab/><text:tab/>IGPN</text:p>
      <text:p text:style-name="P17"/>
      <text:p text:style-name="P17"><text:span text:style-name="T2">N° DE TEXTE</text:span> : <text:span text:style-name="T11">DGPN/DRCPN/SDARH</text:span><text:span text:style-name="T6">/BPATS N</text:span><text:span text:style-name="T6">°</text:span><text:span text:style-name="T6">19 DU 28/02/2017</text:span></text:p>
      <text:p text:style-name="P17"/>
      <text:p text:style-name="P21"><text:span text:style-name="T1">OBJET</text:span> :<text:tab/>APPEL A CANDIDATURES POUR LA MOBILITE DES ADJOINTS TECHNIQUES DE LA POLICE NATIONALE.</text:p>
      <text:p text:style-name="P21"><text:tab/></text:p>
      <text:p text:style-name="P12">JE VOUS INFORME DE L’OUVERTURE DE POSTES D ADJOINTS TECHNIQUES DE LA POLICE NATIONALE DANS LE CADRE DU MOUVEMENT LOCAL DE MUTATION 2017 DANS LES SERVICES SUIVANTS :</text:p>
      <text:p text:style-name="P12"/>
      <text:p text:style-name="P12"/>
      <text:p text:style-name="P13"><text:span text:style-name="T8">SGAMI </text:span><text:span text:style-name="T8">ILE DE FRANCE ET SERVICES CENTRAUX</text:span><text:span text:style-name="T8"> POSTE</text:span><text:span text:style-name="T8">S</text:span><text:span text:style-name="T8"> VACANT</text:span><text:span text:style-name="T8">S</text:span> :</text:p>
      <text:p text:style-name="P1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23">SERVICE</text:p>
          </table:table-cell>
          <table:table-cell table:style-name="Tableau16.A1" office:value-type="string">
            <text:p text:style-name="P23">AFFECTATION</text:p>
          </table:table-cell>
          <table:table-cell table:style-name="Tableau16.C1" office:value-type="string">
            <text:p text:style-name="P23">INTITULE EXACTE</text:p>
          </table:table-cell>
        </table:table-row>
        <table:table-row table:style-name="Tableau16.2">
          <table:table-cell table:style-name="Tableau16.A7" office:value-type="string">
            <text:p text:style-name="P23">DCCRS</text:p>
          </table:table-cell>
          <table:table-cell table:style-name="Tableau16.B2" office:value-type="string">
            <text:p text:style-name="P24">CRS 04</text:p>
          </table:table-cell>
          <table:table-cell table:style-name="Tableau16.C2" office:value-type="string">
            <text:p text:style-name="P29">AGENT DE RESTAURATION MESS / FOYER</text:p>
          </table:table-cell>
        </table:table-row>
        <table:table-row table:style-name="Tableau16.2">
          <table:table-cell table:style-name="Tableau16.A7" office:value-type="string">
            <text:p text:style-name="P26">DCPJ</text:p>
          </table:table-cell>
          <table:table-cell table:style-name="Tableau16.B3" office:value-type="string">
            <text:p text:style-name="P27">DGPN/DCPJ/SOUS DIRECTION DE LA LUTTE CONTRE LA CYBERCRIMINALITÉ</text:p>
          </table:table-cell>
          <table:table-cell table:style-name="Tableau16.C3" office:value-type="string">
            <text:p text:style-name="P28">CONDUCTEUR DE VEHICULE</text:p>
          </table:table-cell>
        </table:table-row>
        <table:table-row table:style-name="Tableau16.2">
          <table:table-cell table:style-name="Tableau16.A7" office:value-type="string">
            <text:p text:style-name="P26">DCRFPN</text:p>
          </table:table-cell>
          <table:table-cell table:style-name="Tableau16.B4" office:value-type="string">
            <text:p text:style-name="P27">DZRF ILE DE FRANCE/CRF PARIS</text:p>
          </table:table-cell>
          <table:table-cell table:style-name="Tableau16.C4" office:value-type="string">
            <text:p text:style-name="P28">GESTIONNAIRE DU MATÉRIEL ET DE L’HABILLEMENT</text:p>
          </table:table-cell>
        </table:table-row>
        <table:table-row table:style-name="Tableau16.2">
          <table:table-cell table:style-name="Tableau16.A5" office:value-type="string">
            <text:p text:style-name="P26">DCRFPN</text:p>
          </table:table-cell>
          <table:table-cell table:style-name="Tableau16.B5" office:value-type="string">
            <text:p text:style-name="P27">SDDC/DFTSI/CNFUC</text:p>
          </table:table-cell>
          <table:table-cell table:style-name="Tableau16.C5" office:value-type="string">
            <text:p text:style-name="P28">VALET DE CHENIL</text:p>
          </table:table-cell>
        </table:table-row>
        <table:table-row table:style-name="Tableau16.6">
          <table:table-cell table:style-name="Tableau16.A7" office:value-type="string">
            <text:p text:style-name="P23">SGAMI IDF</text:p>
          </table:table-cell>
          <table:table-cell table:style-name="Tableau16.B6" office:value-type="string">
            <text:p text:style-name="P24">DTSP 93 / BGO</text:p>
          </table:table-cell>
          <table:table-cell table:style-name="Tableau16.C6" office:value-type="string">
            <text:p text:style-name="P29">AGENT DE MAINTENANCE ET D’ENTRETIEN – BUREAU DE GESTION OPÉRATIONNELLE</text:p>
          </table:table-cell>
        </table:table-row>
        <table:table-row table:style-name="Tableau16.2">
          <table:table-cell table:style-name="Tableau16.A7" office:value-type="string">
            <text:p text:style-name="P23">SGAMI IDF</text:p>
          </table:table-cell>
          <table:table-cell table:style-name="Tableau16.B7" office:value-type="string">
            <text:p text:style-name="P24">DTSP92/D1/CSPAP COURBEVOIE</text:p>
          </table:table-cell>
          <table:table-cell table:style-name="Tableau16.C7" office:value-type="string">
            <text:p text:style-name="P29">CHARGÉ DE LA GESTION DU MATÉRIEL ET DE <text:soft-page-break/>L’ÉQUIPEMENT</text:p>
          </table:table-cell>
        </table:table-row>
        <table:table-row table:style-name="Tableau16.2">
          <table:table-cell table:style-name="Tableau16.A8" office:value-type="string">
            <text:p text:style-name="P23">SGAMI IDF</text:p>
          </table:table-cell>
          <table:table-cell table:style-name="Tableau16.B8" office:value-type="string">
            <text:p text:style-name="P24">DTSP75/D3/AR14</text:p>
          </table:table-cell>
          <table:table-cell table:style-name="Tableau16.C8" office:value-type="string">
            <text:p text:style-name="P29">GESTIONNAIRE LOGISTIQUE</text:p>
          </table:table-cell>
        </table:table-row>
        <table:table-row table:style-name="Tableau16.9">
          <table:table-cell table:style-name="Tableau16.A13" office:value-type="string">
            <text:p text:style-name="P23">SGAMI IDF</text:p>
          </table:table-cell>
          <table:table-cell table:style-name="Tableau16.B13" office:value-type="string">
            <text:p text:style-name="P24">DTSP/94CSP KB / BCO</text:p>
          </table:table-cell>
          <table:table-cell table:style-name="Tableau16.C13" office:value-type="string">
            <text:p text:style-name="P29">GESTIONNAIRE LOGISTIQUE</text:p>
          </table:table-cell>
        </table:table-row>
        <table:table-row table:style-name="Tableau16.9">
          <table:table-cell table:style-name="Tableau16.A13" office:value-type="string">
            <text:p text:style-name="P23">SGAMI IDF</text:p>
          </table:table-cell>
          <table:table-cell table:style-name="Tableau16.B13" office:value-type="string">
            <text:p text:style-name="P24">DTSP 93 / BGO</text:p>
          </table:table-cell>
          <table:table-cell table:style-name="Tableau16.C13" office:value-type="string">
            <text:p text:style-name="P29">GESTIONNAIRE LOGISTIQUE (MAGASIN)-BUREAU DE GESTION OPÉRATIONNELLE</text:p>
          </table:table-cell>
        </table:table-row>
        <table:table-row table:style-name="Tableau16.9">
          <table:table-cell table:style-name="Tableau16.A13" office:value-type="string">
            <text:p text:style-name="P23">SGAMI IDF</text:p>
          </table:table-cell>
          <table:table-cell table:style-name="Tableau16.B13" office:value-type="string">
            <text:p text:style-name="P24">DTSP92/BGO/TATE</text:p>
          </table:table-cell>
          <table:table-cell table:style-name="Tableau16.C13" office:value-type="string">
            <text:p text:style-name="P29">CHARGÉ DE LA GESTION DES TRAVAUX D’AMÉNAGEMENTS ET DES TRAVAUX D’ENTRETIENS</text:p>
          </table:table-cell>
        </table:table-row>
        <table:table-row table:style-name="Tableau16.9">
          <table:table-cell table:style-name="Tableau16.A13" office:value-type="string">
            <text:p text:style-name="P23">SGAMI IDF</text:p>
          </table:table-cell>
          <table:table-cell table:style-name="Tableau16.B13" office:value-type="string">
            <text:p text:style-name="P24">DTSP94/CSP BOISSY</text:p>
          </table:table-cell>
          <table:table-cell table:style-name="Tableau16.C13" office:value-type="string">
            <text:p text:style-name="P29">ADJOINT TECHNIQUE AU BUREAU DE COORDINATION OPÉRATIONNELLE (BCO MATÉRIEL)</text:p>
          </table:table-cell>
        </table:table-row>
        <table:table-row table:style-name="Tableau16.9">
          <table:table-cell table:style-name="Tableau16.A13" office:value-type="string">
            <text:p text:style-name="P23">SGAMI IDF</text:p>
          </table:table-cell>
          <table:table-cell table:style-name="Tableau16.B13" office:value-type="string">
            <text:p text:style-name="P24">PP-PJ/EM/SIA</text:p>
          </table:table-cell>
          <table:table-cell table:style-name="Tableau16.C13" office:value-type="string">
            <text:p text:style-name="P29">APPARITEUR</text:p>
          </table:table-cell>
        </table:table-row>
        <table:table-row table:style-name="Tableau16.9">
          <table:table-cell table:style-name="Tableau16.A14" office:value-type="string">
            <text:p text:style-name="P23">SGAMI IDF</text:p>
          </table:table-cell>
          <table:table-cell table:style-name="Tableau16.B14" office:value-type="string">
            <text:p text:style-name="P24">PP-PJ/BRIGADE PROTECTION MINEURS</text:p>
          </table:table-cell>
          <table:table-cell table:style-name="Tableau16.C14" office:value-type="string">
            <text:p text:style-name="P29">VAGUEMESTRE, CHARGÉ DE L’ACHEMINEMENT DU COURRIER ET DE L’ASSISTANCE DANS LA MAINTENANCE DES VÉHICULES</text:p>
          </table:table-cell>
        </table:table-row>
        <table:table-row table:style-name="Tableau16.9">
          <table:table-cell table:style-name="Tableau16.A15" office:value-type="string">
            <text:p text:style-name="P23">DGPN DIVERS</text:p>
          </table:table-cell>
          <table:table-cell table:style-name="Tableau16.B15" office:value-type="string">
            <text:p text:style-name="P25">DGPN DIVERS</text:p>
          </table:table-cell>
          <table:table-cell table:style-name="Tableau16.C15" office:value-type="string">
            <text:p text:style-name="P29">ADJOINT AU CHEF DE GROUPE DE RESTAURATION</text:p>
          </table:table-cell>
        </table:table-row>
      </table:table>
      <text:p text:style-name="P14"/>
      <text:p text:style-name="P14"/>
      <text:p text:style-name="P14"/>
      <text:p text:style-name="P14"/>
      <text:p text:style-name="P14">SGAMI ILE DE FRANCE ET SERVICES CENTRAUX POSTES SUSCEPTIBLES D’ETRE VACANTS 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SERVICE</text:p>
          </table:table-cell>
          <table:table-cell table:style-name="Tableau1.A1" office:value-type="string">
            <text:p text:style-name="P23">AFFECTATION</text:p>
          </table:table-cell>
          <table:table-cell table:style-name="Tableau1.C1" office:value-type="string">
            <text:p text:style-name="P23">INTITULE EXACTE</text:p>
          </table:table-cell>
        </table:table-row>
        <table:table-row>
          <table:table-cell table:style-name="Tableau1.A2" office:value-type="string">
            <text:p text:style-name="P23">DCCRS</text:p>
          </table:table-cell>
          <table:table-cell table:style-name="Tableau1.B2" office:value-type="string">
            <text:p text:style-name="P24">CRS 01</text:p>
          </table:table-cell>
          <table:table-cell table:style-name="Tableau1.C2" office:value-type="string">
            <text:p text:style-name="P29">AGENT AU SERVICE FOYER-BAR</text:p>
          </table:table-cell>
        </table:table-row>
      </table:table>
      <text:p text:style-name="P14"/>
      <text:p text:style-name="P14"/>
      <text:p text:style-name="P16">LES DEMANDES DE MUTATION SANS OUVERTURE DE POSTE DOIVENT NOUS ETRE OBLIGATOIREMENT TRANSMISES.</text:p>
      <text:p text:style-name="P12"/>
      <text:p text:style-name="P12"/>
      <text:p text:style-name="P12">LES FONCTIONNAIRES INTERESSES FERONT PARVENIR A LA DRCPN/SDARH//BPATS SOUS COUVERT DE LA VOIE HIERARCHIQUE LEURS CANDIDATURES ACCOMPAGNEES DES DOCUMENTS SUIVANTS :</text:p>
      <text:p text:style-name="P8"/>
      <text:p text:style-name="P12">-<text:tab/>FICHE INDIVIDUELLE DE MUTATION <text:span text:style-name="T10">ASSORTIE DES AVIS HIERARCHIQUES</text:span></text:p>
      <text:p text:style-name="P12">-<text:tab/>CURRICULUM VITAE</text:p>
      <text:p text:style-name="P12">-<text:tab/>LETTRE DE MOTIVATION</text:p>
      <text:p text:style-name="P12">-<text:tab/>FICHE DE POSTE DE L EMPLOI ACTUEL</text:p>
      <text:p text:style-name="P12">-<text:tab/>2 DERNIERS ENTRETIENS PROFESSIONNELS</text:p>
      <text:p text:style-name="P3"/>
      <text:p text:style-name="P3"/>
      <text:p text:style-name="P22">LES DEMANDES INCOMPLETES SERONT SYSTEMATIQUEMENT RENVOYEES </text:p>
      <text:p text:style-name="P22"/>
      <text:p text:style-name="P22"/>
      <text:p text:style-name="P22">LES FICHES DE POSTES SERONT CONSULTABLES SUR LE SITE INTRANET DE LA DRCPN</text:p>
      <text:p text:style-name="P3"><text:soft-page-break/></text:p>
      <text:p text:style-name="P3"/>
      <text:p text:style-name="P3"/>
      <text:p text:style-name="P3"/>
      <text:p text:style-name="P3"/>
      <text:p text:style-name="P12">JE VOUS PRIE DE BIEN VOULOIR PORTER CETTE INFORMATION A LA CONNAISSANCE DES ADJOINTS TECHNIQUES PLACES SOUS VOTRE AUTORITE STOP LES CANDIDATURES NOUS SERONT ADRESSEES <text:span text:style-name="T7">SOUS-COUVERT DE LA VOIE HIERARCHIQUE</text:span> PAR COURRIEL A <text:line-break/>L’ADRESSE CI-DESSOUS ET PAR VOIE POSTALE POUR <text:span text:style-name="T4">LE</text:span><text:span text:style-name="T5"> </text:span><text:span text:style-name="T8">22 </text:span><text:span text:style-name="T8">MARS 2017 </text:span>DELAI DE RIGUEUR</text:p>
      <text:p text:style-name="P12"/>
      <text:p text:style-name="P15"><text:a xlink:type="simple" xlink:href="mailto:drcpn-sdarh-bpats-techniques-atpn@interieur.gouv.fr" text:style-name="Internet_20_link"><text:span text:style-name="Internet_20_link">drcpn-sdarh-bpats-techniques-</text:span></text:a><text:a xlink:type="simple" xlink:href="mailto:drcpn-sdarh-bpats-techniques-atpn@interieur.gouv.fr" text:style-name="Internet_20_link"><text:span text:style-name="Internet_20_link">atpn</text:span></text:a><text:a xlink:type="simple" xlink:href="mailto:drcpn-sdarh-bpats-techniques-atpn@interieur.gouv.fr" text:style-name="Internet_20_link"><text:span text:style-name="Internet_20_link">@interieur.gouv.fr</text:span></text:a></text:p>
      <text:p text:style-name="P15"><text:span text:style-name="Internet_20_link"/></text:p>
      <text:p text:style-name="P15"><text:span text:style-name="Internet_20_link"/></text:p>
      <text:p text:style-name="P9"/>
      <text:p text:style-name="P12">LA DATE DE PRINCIPE D’AFFECTATION DES AGENTS EST FIXEE AU 1<text:span text:style-name="T9">er</text:span> SEPTEMBRE 2017 STOP</text:p>
      <text:p text:style-name="P8"/>
      <text:p text:style-name="P8"/>
      <text:p text:style-name="P8"/>
      <text:p text:style-name="P8"/>
      <text:p text:style-name="P8"/>
      <text:p text:style-name="P12"><text:tab/></text:p>
      <text:p text:style-name="P12">SIGNE : JOCELYNE CANONNE, CHEF DU BUREAU DES PERSONNELS ADMINISTRATIFS TECHNIQUES ET SCIENTIFIQUES STOP ET FIN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939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45cm" fo:margin-right="0.877cm" fo:text-align="justify" style:justify-single-word="false" fo:text-indent="0cm" style:auto-text-indent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873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873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625cm" fo:margin-right="0cm" fo:text-align="justify" style:justify-single-word="false" fo:text-indent="0.249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498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nistere" style:family="paragraph" style:parent-style-name="Standard">
      <style:paragraph-properties>
        <style:tab-stops>
          <style:tab-stop style:position="11.301cm"/>
          <style:tab-stop style:position="11.502cm"/>
        </style:tab-stops>
      </style:paragraph-properties>
      <style:text-properties fo:font-size="12pt" style:font-size-asian="12pt"/>
    </style:style>
    <style:style style:name="Commentaire" style:family="paragraph" style:parent-style-name="Standard"/>
    <style:style style:name="Block_20_Text" style:display-name="Block Text" style:family="paragraph" style:parent-style-name="Standard">
      <style:paragraph-properties fo:margin="100%" fo:margin-left="2.096cm" fo:margin-right="0.877cm" fo:text-align="justify" style:justify-single-word="false" fo:text-indent="0.25cm" style:auto-text-indent="false"/>
      <style:text-properties fo:text-transform="uppercase"/>
    </style:style>
    <style:style style:name="Normal_20_centré" style:display-name="Normal centré" style:family="paragraph" style:parent-style-name="Standard">
      <style:paragraph-properties fo:margin="100%" fo:margin-left="2cm" fo:margin-right="0.877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="100%" fo:margin-left="1cm" fo:margin-right="0cm" fo:text-align="justify" style:justify-single-word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="100%" fo:margin-left="1.873cm" fo:margin-right="0cm" fo:text-align="justify" style:justify-single-word="false" fo:text-indent="0cm" style:auto-text-indent="fals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8pt" style:font-size-asian="8pt" style:font-name-complex="Times New Roman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1cm" fo:margin-bottom="2.101cm" fo:margin-left="1.353cm" fo:margin-right="1.353cm" fo:border="0.51pt double #000000" style:border-line-width="0.018cm 0.035cm 0.018cm" fo:padding-top="0.388cm" fo:padding-bottom="0.423cm" fo:padding-left="1.094cm" fo:padding-right="1.0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0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323cm" svg:y="0.002cm" svg:width="0.146cm" svg:height="0.37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INTERIEUR ,</dc:title>
    <meta:initial-creator>BIM</meta:initial-creator>
    <meta:creation-date>2014-03-18T09:27:00</meta:creation-date>
    <dc:date>2017-02-28T18:41:13.001000000</dc:date>
    <meta:print-date>2017-02-28T18:42:35.822000000</meta:print-date>
    <meta:editing-cycles>95</meta:editing-cycles>
    <meta:editing-duration>PT13H53M20S</meta:editing-duration>
    <meta:generator>LibreOffice/3.5$Windows_x86 LibreOffice_project/3215f89-f603614-ab984f2-7348103-1225a5b</meta:generator>
    <meta:document-statistic meta:table-count="2" meta:image-count="0" meta:object-count="0" meta:page-count="3" meta:paragraph-count="94" meta:word-count="455" meta:character-count="3043" meta:non-whitespace-character-count="2644"/>
  </office:meta>
</office:document-meta>
</file>