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63cm" fo:margin-left="-0.132cm" table:align="left" style:writing-mode="lr-tb"/>
    </style:style>
    <style:style style:name="Tableau1.A" style:family="table-column">
      <style:table-column-properties style:column-width="5.378cm"/>
    </style:style>
    <style:style style:name="Tableau1.B" style:family="table-column">
      <style:table-column-properties style:column-width="1.041cm"/>
    </style:style>
    <style:style style:name="Tableau1.C" style:family="table-column">
      <style:table-column-properties style:column-width="6.421cm"/>
    </style:style>
    <style:style style:name="Tableau1.D" style:family="table-column">
      <style:table-column-properties style:column-width="6.424cm"/>
    </style:style>
    <style:style style:name="Tableau1.1" style:family="table-row">
      <style:table-row-properties style:min-row-height="1.42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fo:keep-together="always"/>
    </style:style>
    <style:style style:name="Tableau1.4" style:family="table-row">
      <style:table-row-properties fo:keep-together="always"/>
    </style:style>
    <style:style style:name="Tableau1.5" style:family="table-row">
      <style:table-row-properties fo:keep-together="always"/>
    </style:style>
    <style:style style:name="Tableau1.6" style:family="table-row">
      <style:table-row-properties fo:keep-together="always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7" style:family="table-row">
      <style:table-row-properties style:min-row-height="6.249cm" fo:keep-together="always"/>
    </style:style>
    <style:style style:name="Tableau1.8" style:family="table-row">
      <style:table-row-properties fo:keep-together="always"/>
    </style:style>
    <style:style style:name="Tableau1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9" style:family="table-row">
      <style:table-row-properties style:min-row-height="1.715cm" fo:keep-together="always"/>
    </style:style>
    <style:style style:name="Tableau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10" style:family="table-row">
      <style:table-row-properties style:min-row-height="6.738cm" fo:keep-together="always"/>
    </style:style>
    <style:style style:name="Tableau1.11" style:family="table-row">
      <style:table-row-properties fo:keep-together="always"/>
    </style:style>
    <style:style style:name="Tableau1.A1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2" style:family="table">
      <style:table-properties style:width="19.263cm" fo:margin-left="-0.132cm" table:align="left" style:writing-mode="lr-tb"/>
    </style:style>
    <style:style style:name="Tableau2.A" style:family="table-column">
      <style:table-column-properties style:column-width="6.375cm"/>
    </style:style>
    <style:style style:name="Tableau2.B" style:family="table-column">
      <style:table-column-properties style:column-width="12.889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Retrait_20_corps_20_de_20_texte_20_2">
      <style:paragraph-properties fo:margin-left="8.001cm" fo:margin-right="0cm" fo:text-indent="0cm" style:auto-text-indent="false"/>
    </style:style>
    <style:style style:name="P2" style:family="paragraph" style:parent-style-name="Header">
      <style:paragraph-properties fo:line-height="150%" style:snap-to-layout-grid="false">
        <style:tab-stops/>
      </style:paragraph-properties>
      <style:text-properties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3" style:family="paragraph" style:parent-style-name="Header">
      <style:paragraph-properties>
        <style:tab-stops/>
      </style:paragraph-properties>
      <style:text-properties fo:font-size="2pt" style:font-size-asian="2pt" style:font-size-complex="2pt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Header">
      <style:paragraph-properties>
        <style:tab-stops/>
      </style:paragraph-properties>
      <style:text-properties officeooo:paragraph-rsid="000db6e2"/>
    </style:style>
    <style:style style:name="P6" style:family="paragraph" style:parent-style-name="Header">
      <style:paragraph-properties fo:line-height="150%">
        <style:tab-stops/>
      </style:paragraph-properties>
    </style:style>
    <style:style style:name="P7" style:family="paragraph" style:parent-style-name="Header">
      <style:paragraph-properties fo:line-height="150%" fo:text-align="center" style:justify-single-word="false">
        <style:tab-stops/>
      </style:paragraph-properties>
    </style:style>
    <style:style style:name="P8" style:family="paragraph" style:parent-style-name="Header">
      <style:paragraph-properties fo:line-height="150%">
        <style:tab-stops/>
      </style:paragraph-properties>
      <style:text-properties fo:font-size="1pt" fo:font-weight="bold" style:font-size-asian="1pt" style:font-weight-asian="bold" style:font-size-complex="1pt"/>
    </style:style>
    <style:style style:name="P9" style:family="paragraph" style:parent-style-name="Header">
      <style:paragraph-properties style:snap-to-layout-grid="false">
        <style:tab-stops/>
      </style:paragraph-properties>
      <style:text-properties fo:font-size="5pt" fo:font-weight="bold" style:font-size-asian="5pt" style:font-weight-asian="bold" style:font-size-complex="5pt"/>
    </style:style>
    <style:style style:name="P10" style:family="paragraph" style:parent-style-name="Header">
      <style:paragraph-properties fo:line-height="200%">
        <style:tab-stops/>
      </style:paragraph-properties>
    </style:style>
    <style:style style:name="P11" style:family="paragraph" style:parent-style-name="Header">
      <style:paragraph-properties fo:line-height="200%" style:snap-to-layout-grid="false">
        <style:tab-stops/>
      </style:paragraph-properties>
    </style:style>
    <style:style style:name="P12" style:family="paragraph" style:parent-style-name="Header">
      <style:paragraph-properties fo:line-height="200%" fo:text-align="end" style:justify-single-word="false">
        <style:tab-stops/>
      </style:paragraph-properties>
    </style:style>
    <style:style style:name="P13" style:family="paragraph" style:parent-style-name="Header">
      <style:paragraph-properties fo:line-height="200%" fo:text-align="end" style:justify-single-word="false" style:snap-to-layout-grid="false">
        <style:tab-stops/>
      </style:paragraph-properties>
    </style:style>
    <style:style style:name="P14" style:family="paragraph" style:parent-style-name="Header">
      <style:paragraph-properties fo:line-height="200%" fo:text-align="end" style:justify-single-word="false">
        <style:tab-stops>
          <style:tab-stop style:position="8.001cm" style:type="right"/>
        </style:tab-stops>
      </style:paragraph-properties>
    </style:style>
    <style:style style:name="P15" style:family="paragraph" style:parent-style-name="Header">
      <style:paragraph-properties fo:line-height="200%">
        <style:tab-stops/>
      </style:paragraph-properties>
      <style:text-properties fo:font-style="italic" fo:font-weight="bold" style:font-style-asian="italic" style:font-weight-asian="bold"/>
    </style:style>
    <style:style style:name="P16" style:family="paragraph" style:parent-style-name="Header">
      <style:paragraph-properties fo:line-height="200%">
        <style:tab-stops/>
      </style:paragraph-properties>
      <style:text-properties fo:font-weight="bold" style:font-weight-asian="bold"/>
    </style:style>
    <style:style style:name="P17" style:family="paragraph" style:parent-style-name="Header">
      <style:paragraph-properties fo:line-height="200%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18" style:family="paragraph" style:parent-style-name="Header">
      <style:paragraph-properties fo:line-height="200%" fo:text-align="end" style:justify-single-word="false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19" style:family="paragraph" style:parent-style-name="Header">
      <style:paragraph-properties fo:margin-left="0cm" fo:margin-right="0cm" fo:line-height="200%" fo:text-align="end" style:justify-single-word="false" fo:text-indent="1.501cm" style:auto-text-indent="false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20" style:family="paragraph" style:parent-style-name="Standard">
      <style:text-properties fo:font-size="8pt" style:font-size-asian="8pt" style:font-size-complex="8pt"/>
    </style:style>
    <style:style style:name="P2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2" style:family="paragraph" style:parent-style-name="Standard">
      <style:text-properties fo:font-size="4pt" style:font-size-asian="4pt" style:font-size-complex="4pt"/>
    </style:style>
    <style:style style:name="P23" style:family="paragraph" style:parent-style-name="Standard">
      <style:paragraph-properties fo:text-align="end" style:justify-single-word="false" style:snap-to-layout-grid="false"/>
      <style:text-properties fo:font-size="4pt" style:font-size-asian="4pt" style:font-size-complex="4pt"/>
    </style:style>
    <style:style style:name="P24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25" style:family="paragraph" style:parent-style-name="Standard">
      <style:paragraph-properties style:snap-to-layout-grid="false"/>
      <style:text-properties fo:font-size="1pt" style:font-size-asian="1pt" style:font-size-complex="1pt"/>
    </style:style>
    <style:style style:name="P26" style:family="paragraph" style:parent-style-name="Standard">
      <style:paragraph-properties fo:text-align="end" style:justify-single-word="false"/>
      <style:text-properties fo:font-size="1pt" style:font-size-asian="1pt" style:font-size-complex="1pt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150%" fo:text-align="center" style:justify-single-word="false"/>
    </style:style>
    <style:style style:name="P29" style:family="paragraph" style:parent-style-name="Standard">
      <style:paragraph-properties fo:line-height="150%"/>
      <style:text-properties fo:font-weight="bold" style:font-weight-asian="bold"/>
    </style:style>
    <style:style style:name="P30" style:family="paragraph" style:parent-style-name="Standard">
      <style:paragraph-properties fo:text-align="end" style:justify-single-word="false" style:snap-to-layout-grid="false"/>
      <style:text-properties fo:font-size="5pt" style:font-size-asian="5pt" style:font-size-complex="5pt"/>
    </style:style>
    <style:style style:name="P31" style:family="paragraph" style:parent-style-name="Standard">
      <style:paragraph-properties fo:line-height="150%" style:snap-to-layout-grid="false"/>
      <style:text-properties fo:font-size="2pt" style:font-size-asian="2pt" style:font-size-complex="2pt"/>
    </style:style>
    <style:style style:name="P32" style:family="paragraph" style:parent-style-name="Corps_20_de_20_texte_20_2">
      <style:paragraph-properties fo:text-align="start" style:justify-single-word="false"/>
    </style:style>
    <style:style style:name="P33" style:family="paragraph" style:parent-style-name="Text_20_body_20_indent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34" style:family="paragraph" style:parent-style-name="Text_20_body">
      <style:paragraph-properties fo:line-height="150%" fo:text-align="start" style:justify-single-word="false"/>
      <style:text-properties fo:font-size="9pt" style:font-size-asian="9pt" style:font-size-complex="9pt"/>
    </style:style>
    <style:style style:name="P35" style:family="paragraph" style:parent-style-name="Standard">
      <style:text-properties fo:font-size="11pt" style:font-size-asian="11pt"/>
    </style:style>
    <style:style style:name="P36" style:family="paragraph" style:parent-style-name="Text_20_body">
      <style:paragraph-properties fo:text-align="center" style:justify-single-word="false"/>
      <style:text-properties fo:font-size="14pt" fo:font-weight="bold" officeooo:rsid="0011586c" officeooo:paragraph-rsid="0011586c" style:font-size-asian="14pt" style:font-weight-asian="bold" style:font-size-complex="14pt" style:font-weight-complex="bold"/>
    </style:style>
    <style:style style:name="P37" style:family="paragraph" style:parent-style-name="Heading" style:master-page-name="Standard">
      <style:paragraph-properties style:page-number="auto"/>
      <style:text-properties officeooo:paragraph-rsid="000d47a5"/>
    </style:style>
    <style:style style:name="P38" style:family="paragraph" style:parent-style-name="Heading_20_1">
      <style:text-properties fo:font-size="12pt" fo:font-style="italic" style:font-size-asian="12pt" style:font-style-asian="italic" style:font-size-complex="12pt"/>
    </style:style>
    <style:style style:name="P39" style:family="paragraph" style:parent-style-name="Heading_20_1">
      <style:text-properties fo:font-style="italic" style:font-style-asian="italic"/>
    </style:style>
    <style:style style:name="P40" style:family="paragraph" style:parent-style-name="Header" style:list-style-name="WW8Num4">
      <style:paragraph-properties fo:line-height="150%">
        <style:tab-stops/>
      </style:paragraph-properties>
    </style:style>
    <style:style style:name="P41" style:family="paragraph" style:parent-style-name="Header" style:list-style-name="WW8Num3">
      <style:paragraph-properties fo:line-height="150%">
        <style:tab-stops/>
      </style:paragraph-properties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Wingdings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style="italic" style:font-size-asian="9pt" style:font-style-asian="italic" style:font-size-complex="9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style:font-name="Symbol"/>
    </style:style>
    <style:style style:name="T11" style:family="text">
      <style:text-properties officeooo:rsid="0008b3cf"/>
    </style:style>
    <style:style style:name="T12" style:family="text">
      <style:text-properties officeooo:rsid="000ba9af"/>
    </style:style>
    <style:style style:name="T13" style:family="text"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T14" style:family="text">
      <style:text-properties style:font-name="Times New Roman1" fo:font-size="20pt" officeooo:rsid="000d47a5" style:font-name-asian="Times New Roman1" style:font-size-asian="20pt" style:font-name-complex="Times New Roman1" style:font-size-complex="20pt"/>
    </style:style>
    <style:style style:name="T15" style:family="text">
      <style:text-properties style:font-name="Times New Roman1" style:font-name-asian="Times New Roman1" style:font-name-complex="Times New Roman1"/>
    </style:style>
    <style:style style:name="T16" style:family="text">
      <style:text-properties style:font-name="Times New Roman1" officeooo:rsid="000d47a5" style:font-name-asian="Times New Roman1" style:font-name-complex="Times New Roman1"/>
    </style:style>
    <style:style style:name="T17" style:family="text">
      <style:text-properties style:font-name="Times New Roman" fo:font-size="18pt" officeooo:rsid="000d47a5" style:font-name-asian="Times New Roman" style:font-size-asian="18pt" style:font-name-complex="Times New Roman" style:font-size-complex="18pt"/>
    </style:style>
    <style:style style:name="T18" style:family="text">
      <style:text-properties style:font-name="Times New Roman" fo:font-size="14pt" officeooo:rsid="000d47a5" style:font-name-asian="Times New Roman" style:font-size-asian="14pt" style:font-name-complex="Times New Roman" style:font-size-complex="14pt"/>
    </style:style>
    <style:style style:name="T19" style:family="text">
      <style:text-properties fo:color="#000000"/>
    </style:style>
    <style:style style:name="T20" style:family="text">
      <style:text-properties fo:color="#000000" officeooo:rsid="000db6e2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color="#000000" fo:font-weight="bold" officeooo:rsid="000db6e2" style:font-weight-asian="bold" style:font-weight-complex="bold"/>
    </style:style>
    <style:style style:name="T23" style:family="text">
      <style:text-properties fo:color="#000000" fo:font-weight="bold" officeooo:rsid="000f2e83" style:font-weight-asian="bold" style:font-weight-complex="bold"/>
    </style:style>
    <style:style style:name="T24" style:family="text">
      <style:text-properties fo:color="#000000" fo:font-weight="bold" officeooo:rsid="000db6e2" style:font-weight-asian="bold"/>
    </style:style>
    <style:style style:name="T25" style:family="text">
      <style:text-properties fo:color="#000000" fo:font-weight="bold" officeooo:rsid="000d471e" style:font-weight-asian="bold"/>
    </style:style>
    <style:style style:name="T26" style:family="text">
      <style:text-properties fo:color="#000000" style:text-position="super 58%" fo:font-weight="bold" style:font-weight-asian="bold"/>
    </style:style>
    <style:style style:name="T27" style:family="text">
      <style:text-properties fo:color="#000000" officeooo:rsid="000f12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DEMANDE DE MUTATION <text:span text:style-name="T14">□</text:span><text:span text:style-name="T17"> </text:span><text:span text:style-name="T18">ou DE DETACHEMENT </text:span><text:span text:style-name="T14">□</text:span></text:p>
      <text:p text:style-name="P36"><text:span text:style-name="T16">C</text:span><text:span text:style-name="T15">APN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21"/>
            <text:p text:style-name="Standard"/>
            <text:p text:style-name="Standard">Le SGA<text:span text:style-name="T11">MI</text:span> dont vous relevez actuellement :</text:p>
            <text:p text:style-name="P22"/>
            <text:p text:style-name="Standard">---------------------------------------------------</text:p>
          </table:table-cell>
          <table:covered-table-cell/>
          <table:table-cell table:style-name="Tableau1.A1" office:value-type="string">
            <text:p text:style-name="P25"/>
            <text:p text:style-name="P35"><text:s text:c="6"/></text:p>
          </table:table-cell>
          <table:table-cell table:style-name="Tableau1.A1" office:value-type="string">
            <text:p text:style-name="P21"/>
            <text:p text:style-name="Standard"><text:s text:c="25"/>INTERNE AU SGA<text:span text:style-name="T11">MI</text:span> <text:span text:style-name="T4"></text:span></text:p>
            <text:p text:style-name="P20"/>
            <text:p text:style-name="Standard"><text:s text:c="25"/>HORS DU SGA<text:span text:style-name="T11">MI</text:span> <text:span text:style-name="T4"></text:span></text:p>
          </table:table-cell>
        </table:table-row>
        <table:table-row table:style-name="Tableau1.2">
          <table:table-cell table:style-name="Tableau1.A2" table:number-columns-spanned="4" office:value-type="string">
            <text:h text:style-name="P38" text:outline-level="1">VOUS, LE DEMANDEUR</text:h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4" office:value-type="string">
            <text:p text:style-name="P2"/>
            <text:p text:style-name="P7"><text:span text:style-name="T2">MATRICULE</text:span><text:span text:style-name="T1"> <text:s/>: <text:s/>______________________</text:span></text:p>
            <text:p text:style-name="P8"/>
            <text:p text:style-name="P6"><text:span text:style-name="T3"><text:s text:c="2"/>NOM et PRENOM</text:span> : --------------------------------------------------------------------------- <text:span text:style-name="T6">EPOUSE</text:span><text:span text:style-name="T3"> </text:span>: ------------------------------------------</text:p>
            <text:p text:style-name="P32"><text:s text:c="2"/>DATE de naissance : ----------------------------------------- LIEU de naissance (ville + N° département) : ------------------------------------</text:p>
            <text:p text:style-name="P32"><text:s text:c="2"/>ADRESSE (complète) du demandeur : ----------------------------------------------------------------------------------------------------------------</text:p>
            <text:p text:style-name="P27"><text:s text:c="2"/><text:span text:style-name="T7">GRADE :</text:span> --------------------------------------------------------------------------------------------------------------------------------------------------</text:p>
            <text:p text:style-name="P26"/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4" office:value-type="string">
            <text:h text:style-name="P39" text:outline-level="1">VOTRE SITUATION ADMINISTRATIVE</text:h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2" table:number-columns-spanned="4" office:value-type="string">
            <text:p text:style-name="P23"/>
            <text:p text:style-name="P27">SERVICE ACTUEL : ------------------------------------------------- <text:s/>LIEU : ---------------------------------- DEPUIS LE : --------------------- <text:span text:style-name="T7">Fonctions exercées : --------------------------------------------------------------------------------------------------------------------------------------------------------</text:span></text:p>
            <text:p text:style-name="P27">DATE D’ENTREE <text:span text:style-name="T5">EN POLICE NATIONALE</text:span> : ----------------------------------------------------------------------------------------------------</text:p>
            <text:p text:style-name="P33">Position actuelle (en activité, à temps partiel…. etc ) : ----------------------------------------------------------------------------------------------------------------</text:p>
            <text:p text:style-name="P33">Mutations déjà obtenues : --------------------------------------------------------------------------------------------------------------------------------------------------</text:p>
            <text:p text:style-name="P26"/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4" office:value-type="string">
            <text:h text:style-name="P39" text:outline-level="1">VOTRE SITUATION DE FAMILLE</text:h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2" table:number-columns-spanned="4" office:value-type="string">
            <text:p text:style-name="P24"/>
            <text:p text:style-name="P27"><text:s/>VOUS ETES : <text:span text:style-name="T4"></text:span> <text:s/>CELIBATAIRE <text:s text:c="8"/><text:span text:style-name="T4"></text:span> <text:s/>EN CONCUBINAGE <text:s text:c="9"/><text:span text:style-name="T10"></text:span><text:span text:style-name="T3"> </text:span><text:s/>PACSE(E) <text:s text:c="10"/><text:span text:style-name="T4"></text:span> <text:s/>MARIE(E) </text:p>
            <text:p text:style-name="P27"><text:s text:c="25"/><text:span text:style-name="T4"></text:span> <text:s/>DIVORCE(E) <text:s text:c="21"/><text:span text:style-name="T4"></text:span> VEUF (VE) <text:s text:c="9"/></text:p>
            <text:p text:style-name="P32"><text:s/></text:p>
            <text:p text:style-name="P32"><text:s/>CONJOINT(E) <text:s text:c="2"/>: <text:s text:c="2"/>NOM : ---------------------------------------------------------- <text:s/>PROFESSION : ----------------------------------------------</text:p>
            <text:p text:style-name="P32"><text:s/>LIEU D’EXERCICE DE SA PROFESSION : -------------------------------------------------------------------------------------------------------</text:p>
            <text:p text:style-name="P28">ADRESSE du CONJOINT(E) : -------------------------------------------------------------------------------------------------------------------------</text:p>
            <text:p text:style-name="P27"><text:s/>Si le conjoint(e) est fonctionnaire de <text:span text:style-name="T5">police</text:span>, indiquez : <text:s/>- son <text:span text:style-name="T5">grade</text:span> : ------------------------------------------------------------------------------</text:p>
            <text:p text:style-name="P1">- dépose-t-il (elle) une demande de mutation, pour cette année ? <text:s text:c="53"/>NON <text:span text:style-name="T4"></text:span> <text:s text:c="10"/>OUI <text:span text:style-name="T4"></text:span> <text:s text:c="2"/>Indiquez le lieu <text:s/>-------------------------------------------</text:p>
            <text:p text:style-name="P27"><text:s/><text:span text:style-name="T7">NOMBRE et AGE des ENFANTS : -------------------------------------------------------------------------------------------------------------------------------------</text:span></text:p>
            <text:p text:style-name="P34"><text:s/>NOMBRE D’ENFANTS ou AUTRES PERSONNES A CHARGE : ----------------------------------------------------------------------------------------------</text:p>
            <text:p text:style-name="P3"/>
          </table:table-cell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4" office:value-type="string">
            <text:h text:style-name="P39" text:outline-level="1">VOS VŒUX <text:s text:c="37"/></text:h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9" office:value-type="string">
            <text:p text:style-name="P9"/>
            <text:p text:style-name="P29">Service et intitulé du poste</text:p>
            <text:p text:style-name="P27">(<text:span text:style-name="T3">3</text:span> voeux<text:span text:style-name="T3"> au maximum</text:span>)</text:p>
          </table:table-cell>
          <table:table-cell table:style-name="Tableau1.B9" table:number-columns-spanned="3" office:value-type="string">
            <text:p text:style-name="P30"/>
            <text:p text:style-name="P27">1°) ---------------------------------------------------------------------------------------------------------------</text:p>
            <text:p text:style-name="P27">2°) ---------------------------------------------------------------------------------------------------------------</text:p>
            <text:p text:style-name="P27">3°) ---------------------------------------------------------------------------------------------------------------</text:p>
          </table:table-cell>
          <table:covered-table-cell/>
          <table:covered-table-cell/>
        </table:table-row>
        <table:table-row table:style-name="Tableau1.10">
          <table:table-cell table:style-name="Tableau1.A6" table:number-columns-spanned="4" office:value-type="string">
            <text:p text:style-name="P31"/>
            <text:p text:style-name="P27"><text:span text:style-name="T3">MOTIF DE LA DEMANDE</text:span> <text:span text:style-name="T9">(Ne cocher qu’une seule case)</text:span> <text:span text:style-name="T8">(L'Administration se réserve le droit, le cas échéant, de réclamer les éléments justifiant le motif de la demande)</text:span><text:span text:style-name="T7"> :</text:span></text:p>
            <text:list xml:id="list3784116515888391131" text:style-name="WW8Num4">
              <text:list-item>
                <text:p text:style-name="P40">Rapprochement de conjoint (e) ou titulaire de PACS <text:s text:c="35"/><text:span text:style-name="T4"></text:span> <text:s/>Rapprochement de domicile</text:p>
              </text:list-item>
              <text:list-item>
                <text:p text:style-name="P40">Raisons familiales ou sociales <text:s text:c="71"/><text:span text:style-name="T4"></text:span> <text:s/>Intérêt professionnel</text:p>
              </text:list-item>
            </text:list>
            <text:list xml:id="list6728940826866828436" text:style-name="WW8Num3">
              <text:list-item>
                <text:p text:style-name="P41">Rapprochement familial (autres que conjoint) <text:s text:c="46"/><text:span text:style-name="T4"></text:span> <text:s/>Convenances personnelles</text:p>
              </text:list-item>
            </text:list>
            <text:p text:style-name="P27"><text:s/><text:span text:style-name="T4"></text:span> Informations complémentaires : ---------------------------------------------------------------------------------------------------------------------</text:p>
            <text:p text:style-name="P27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  <text:p text:style-name="Retrait_20_corps_20_de_20_texte_20_3">EST-CE UNE DEMANDE RENOUVELEE <text:s/>? <text:s text:c="4"/>NON <text:span text:style-name="T4"></text:span> <text:s text:c="119"/>OUI <text:s text:c="2"/><text:span text:style-name="T4"></text:span> <text:s text:c="2"/>Précisez le nombre de demandes antérieures<text:span text:style-name="T3"> et</text:span> les villes sollicitées : <text:s text:c="17"/>----------------------------------------------------------------------------------------------------</text:p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4" office:value-type="string">
            <text:p text:style-name="P24"/>
            <text:p text:style-name="Standard"><text:span text:style-name="T7">Demande établie à</text:span> <text:s/>----------------------------------- <text:s text:c="5"/>Le .….../…… <text:s/>/ 201<text:span text:style-name="T12">7</text:span> <text:s text:c="21"/>Votre Signature, <text:s text:c="46"/></text:p>
          </table:table-cell>
          <table:covered-table-cell/>
          <table:covered-table-cell/>
          <table:covered-table-cell/>
        </table:table-row>
      </table:table>
      <text:p text:style-name="P5"><text:tab/><text:tab/><text:tab/><text:tab/></text:p>
      <text:p text:style-name="P5"><text:soft-page-break/></text:p>
      <text:p text:style-name="P5"><text:tab/><text:tab/><text:tab/><text:tab/><text:tab/><text:tab/><text:tab/><text:tab/><text:tab/><text:tab/></text:p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5">Les AVIS hiérarchiques</text:p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16">(1) AVIS DU SUPERIEUR HIERARCHIQUE DIRECT</text:p>
          </table:table-cell>
          <table:covered-table-cell/>
        </table:table-row>
        <table:table-row table:style-name="Tableau2.1">
          <table:table-cell table:style-name="Tableau2.A3" table:number-columns-spanned="2" office:value-type="string">
            <text:p text:style-name="P17"><text:span text:style-name="T4"></text:span> FAVORABLE : -----------------------------------------------------------------------------------------------------------------------------------------</text:p>
            <text:p text:style-name="P18">-----------------------------------------------------------------------------------------------------------------------------------------------------------------</text:p>
            <text:p text:style-name="P18">-----------------------------------------------------------------------------------------------------------------------------------------------------------------</text:p>
            <text:p text:style-name="P18">-----------------------------------------------------------------------------------------------------------------------------------------------------------------</text:p>
            <text:p text:style-name="P19">DATE : ---------------------------------------------QUALITE DU SIGNATAIRE : ------------------------------------------------------</text:p>
            <text:p text:style-name="P19"/>
            <text:p text:style-name="P17"><text:s/><text:span text:style-name="T4"></text:span> DEFAVORABLE (A MOTIVER) : -----------------------------------------------------------------------------------------------------------------</text:p>
            <text:p text:style-name="P18">-----------------------------------------------------------------------------------------------------------------------------------------------------------------</text:p>
            <text:p text:style-name="P18">-----------------------------------------------------------------------------------------------------------------------------------------------------------------</text:p>
            <text:p text:style-name="P18">-----------------------------------------------------------------------------------------------------------------------------------------------------------------</text:p>
            <text:p text:style-name="P19">DATE : ---------------------------------------------QUALITE DU SIGNATAIRE : ------------------------------------------------------</text:p>
            <text:p text:style-name="P10"><text:span text:style-name="T3">(2) AVIS DE L’AUTORITE SUPERIEURE</text:span> <text:s text:c="2"/>(SI AVIS NON CONFORME L’EXPRIMER)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P11"/>
            <text:p text:style-name="P10"><text:span text:style-name="T4"></text:span> CONFORME</text:p>
            <text:p text:style-name="P10"><text:span text:style-name="T4"></text:span> NON CONFORME</text:p>
            <text:p text:style-name="P10"/>
          </table:table-cell>
          <table:table-cell table:style-name="Tableau2.A3" office:value-type="string">
            <text:p text:style-name="P13"/>
            <text:p text:style-name="P12">-----------------------------------------------------------------------------------------------------------</text:p>
            <text:p text:style-name="P12">-----------------------------------------------------------------------------------------------------------</text:p>
            <text:p text:style-name="P12">-----------------------------------------------------------------------------------------------------------</text:p>
          </table:table-cell>
        </table:table-row>
        <table:table-row table:style-name="Tableau2.1">
          <table:table-cell table:style-name="Tableau2.A3" table:number-columns-spanned="2" office:value-type="string">
            <text:p text:style-name="P14">DATE : ----------------------------------------------QUALITE DU SIGNATAIRE : -----------------------------------------------------</text:p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10"><text:span text:style-name="T3">(3) AVIS DE LA DIRECTION D’EMPLOI</text:span> <text:s text:c="2"/>(SI AVIS NON CONFORME L’EXPRIMER)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P11"/>
            <text:p text:style-name="P10"><text:span text:style-name="T4"></text:span> CONFORME</text:p>
            <text:p text:style-name="P10"><text:span text:style-name="T4"></text:span> NON CONFORME</text:p>
            <text:p text:style-name="P10"/>
          </table:table-cell>
          <table:table-cell table:style-name="Tableau2.A3" office:value-type="string">
            <text:p text:style-name="P13"/>
            <text:p text:style-name="P12">-----------------------------------------------------------------------------------------------------------</text:p>
            <text:p text:style-name="P12">-----------------------------------------------------------------------------------------------------------</text:p>
            <text:p text:style-name="P12">-----------------------------------------------------------------------------------------------------------</text:p>
          </table:table-cell>
        </table:table-row>
        <table:table-row table:style-name="Tableau2.1">
          <table:table-cell table:style-name="Tableau2.A8" table:number-columns-spanned="2" office:value-type="string">
            <text:p text:style-name="P12">DATE : ---------------------------------------------- SIGNATURE : -----------------------------------------------------------------------</text:p>
          </table:table-cell>
          <table:covered-table-cell/>
        </table:table-row>
      </table:table>
      <text:p text:style-name="P10"/>
      <text:p text:style-name="P10">La clôture<text:span text:style-name="T19"> de </text:span><text:span text:style-name="T27">dépôt de</text:span><text:span text:style-name="T19"> candidature est fixée a</text:span><text:span text:style-name="T20">u </text:span><text:span text:style-name="T22">1</text:span><text:span text:style-name="T23">5</text:span><text:span text:style-name="T22"> novembre 2017</text:span><text:span text:style-name="T20"> </text:span><text:span text:style-name="T19">pour une affectation au </text:span><text:span text:style-name="T21">1</text:span><text:span text:style-name="T26">er</text:span><text:span text:style-name="T21"> </text:span><text:span text:style-name="T24">mars </text:span><text:span text:style-name="T25">2018</text:span><text:span text:style-name="T19"><text:tab/><text:tab/></text:span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line-height="150%"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25cm" fo:margin-right="0cm" fo:line-height="150%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line-height="150%" fo:text-indent="9.252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7.001cm" fo:margin-right="0cm" fo:line-height="150%" fo:text-indent="-7.001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MUTATION</dc:title>
    <meta:initial-creator>BIM</meta:initial-creator>
    <meta:creation-date>2013-06-20T16:04:00</meta:creation-date>
    <dc:date>2017-07-26T17:13:49.559000000</dc:date>
    <meta:print-date>2017-07-26T15:32:53.613000000</meta:print-date>
    <meta:editing-cycles>18</meta:editing-cycles>
    <meta:editing-duration>PT30M56S</meta:editing-duration>
    <meta:generator>LibreOffice/4.3.7.2.0$Windows_x86 LibreOffice_project/48a90ee55c9f053c937b3e8638cc753652d70536</meta:generator>
    <meta:document-statistic meta:table-count="2" meta:image-count="0" meta:object-count="0" meta:page-count="2" meta:paragraph-count="72" meta:word-count="416" meta:character-count="7763" meta:non-whitespace-character-count="6739"/>
  </office:meta>
</office:document-meta>
</file>