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/>
    </style:style>
    <style:style style:name="Tableau1.A" style:family="table-column">
      <style:table-column-properties style:column-width="5.378cm"/>
    </style:style>
    <style:style style:name="Tableau1.B" style:family="table-column">
      <style:table-column-properties style:column-width="1.041cm"/>
    </style:style>
    <style:style style:name="Tableau1.C" style:family="table-column">
      <style:table-column-properties style:column-width="6.421cm"/>
    </style:style>
    <style:style style:name="Tableau1.D" style:family="table-column">
      <style:table-column-properties style:column-width="6.424cm"/>
    </style:style>
    <style:style style:name="Tableau1.1" style:family="table-row">
      <style:table-row-properties style:min-row-height="1.425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lways" style:use-optimal-row-height="false"/>
    </style:style>
    <style:style style:name="Tableau1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lways" style:use-optimal-row-height="false"/>
    </style:style>
    <style:style style:name="Tableau1.4" style:family="table-row">
      <style:table-row-properties fo:keep-together="always" style:use-optimal-row-height="false"/>
    </style:style>
    <style:style style:name="Tableau1.5" style:family="table-row">
      <style:table-row-properties fo:keep-together="always" style:use-optimal-row-height="false"/>
    </style:style>
    <style:style style:name="Tableau1.6" style:family="table-row">
      <style:table-row-properties fo:keep-together="always" style:use-optimal-row-height="false"/>
    </style:style>
    <style:style style:name="Tableau1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7" style:family="table-row">
      <style:table-row-properties style:min-row-height="6.249cm" fo:keep-together="always" style:use-optimal-row-height="false"/>
    </style:style>
    <style:style style:name="Tableau1.8" style:family="table-row">
      <style:table-row-properties fo:keep-together="always" style:use-optimal-row-height="false"/>
    </style:style>
    <style:style style:name="Tableau1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1.715cm" fo:keep-together="always" style:use-optimal-row-height="false"/>
    </style:style>
    <style:style style:name="Tableau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10" style:family="table-row">
      <style:table-row-properties style:min-row-height="6.738cm" fo:keep-together="always" style:use-optimal-row-height="false"/>
    </style:style>
    <style:style style:name="Tableau1.11" style:family="table-row">
      <style:table-row-properties fo:keep-together="always" style:use-optimal-row-height="false"/>
    </style:style>
    <style:style style:name="Tableau1.A1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263cm" fo:margin-left="-0.132cm" table:align="left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12.889cm"/>
    </style:style>
    <style:style style:name="Tableau2.1" style:family="table-row">
      <style:table-row-properties fo:keep-together="always" style:use-optimal-row-height="false"/>
    </style:style>
    <style:style style:name="Tableau2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4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5" style:family="paragraph" style:parent-style-name="Standard">
      <style:text-properties fo:font-size="4pt" officeooo:rsid="00103fcb" style:font-size-asian="4pt" style:font-size-complex="4pt"/>
    </style:style>
    <style:style style:name="P6" style:family="paragraph" style:parent-style-name="Standard">
      <style:paragraph-properties fo:text-align="end" style:justify-single-word="false"/>
      <style:text-properties fo:font-size="1pt" style:font-size-asian="1pt" style:font-size-complex="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5pt" style:font-size-asian="5pt" style:font-size-complex="5pt"/>
    </style:style>
    <style:style style:name="P11" style:family="paragraph" style:parent-style-name="Standard">
      <style:paragraph-properties fo:line-height="150%" style:snap-to-layout-grid="false"/>
      <style:text-properties fo:font-size="2pt" style:font-size-asian="2pt" style:font-size-complex="2pt"/>
    </style:style>
    <style:style style:name="P12" style:family="paragraph" style:parent-style-name="Standard">
      <style:text-properties officeooo:paragraph-rsid="00103fcb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Corps_20_de_20_texte_20_2">
      <style:paragraph-properties fo:text-align="start" style:justify-single-word="false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6" style:family="paragraph" style:parent-style-name="Retrait_20_corps_20_de_20_texte_20_2">
      <style:paragraph-properties fo:margin-left="8.001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line-height="150%" fo:text-align="start" style:justify-single-word="false"/>
      <style:text-properties fo:font-size="9pt" style:font-size-asian="9pt" style:font-size-complex="9pt"/>
    </style:style>
    <style:style style:name="P18" style:family="paragraph" style:parent-style-name="Header" style:list-style-name="WW8Num4">
      <style:paragraph-properties fo:line-height="150%">
        <style:tab-stops/>
      </style:paragraph-properties>
    </style:style>
    <style:style style:name="P19" style:family="paragraph" style:parent-style-name="Header" style:list-style-name="WW8Num3">
      <style:paragraph-properties fo:line-height="150%">
        <style:tab-stops/>
      </style:paragraph-properties>
    </style:style>
    <style:style style:name="P20" style:family="paragraph" style:parent-style-name="Heading_20_1">
      <style:text-properties fo:font-size="12pt" fo:font-style="italic" style:font-size-asian="12pt" style:font-style-asian="italic" style:font-size-complex="12pt"/>
    </style:style>
    <style:style style:name="P21" style:family="paragraph" style:parent-style-name="Heading_20_1">
      <style:text-properties fo:font-style="italic" style:font-style-asian="italic"/>
    </style:style>
    <style:style style:name="P22" style:family="paragraph" style:parent-style-name="Heading" style:master-page-name="MP0">
      <style:paragraph-properties style:page-number="auto" fo:break-before="page"/>
      <style:text-properties officeooo:paragraph-rsid="000f1001"/>
    </style:style>
    <style:style style:name="P23" style:family="paragraph" style:parent-style-name="Text_20_body">
      <style:paragraph-properties fo:text-align="center" style:justify-single-word="false"/>
      <style:text-properties fo:font-weight="bold" officeooo:rsid="00160dcb" officeooo:paragraph-rsid="00160dcb" style:font-weight-asian="bold" style:font-weight-complex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3" style:family="text">
      <style:text-properties style:font-name="Wingdings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style:font-name="Symbol"/>
    </style:style>
    <style:style style:name="T11" style:family="text">
      <style:text-properties officeooo:rsid="000d4be1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101315" style:font-weight-asian="bold" style:font-weight-complex="bold"/>
    </style:style>
    <style:style style:name="T16" style:family="text">
      <style:text-properties fo:color="#000000" fo:font-weight="bold" officeooo:rsid="00126a2c" style:font-weight-asian="bold" style:font-weight-complex="bold"/>
    </style:style>
    <style:style style:name="T17" style:family="text">
      <style:text-properties fo:color="#000000" fo:font-weight="bold" officeooo:rsid="00103fcb" style:font-weight-asian="bold" style:font-weight-complex="bold"/>
    </style:style>
    <style:style style:name="T18" style:family="text">
      <style:text-properties fo:color="#000000" fo:font-weight="bold" officeooo:rsid="00103fcb" style:font-weight-asian="bold"/>
    </style:style>
    <style:style style:name="T19" style:family="text">
      <style:text-properties fo:color="#000000" style:text-position="super 65%" fo:font-weight="bold" style:font-weight-asian="bold"/>
    </style:style>
    <style:style style:name="T20" style:family="text">
      <style:text-properties fo:color="#000000" officeooo:rsid="00103fcb"/>
    </style:style>
    <style:style style:name="T2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EMANDE DE MUTATION </text:p>
      <text:p text:style-name="P23">CAPL Ile de Franc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"/>
            <text:p text:style-name="Standard"/>
            <text:p text:style-name="P12">Le SGAMI <text:s/>dont vous relevez </text:p>
            <text:p text:style-name="P12">actuellement :</text:p>
            <text:p text:style-name="P5"/>
            <text:p text:style-name="Standard">---------------------------------------------------</text:p>
          </table:table-cell>
          <table:covered-table-cell/>
          <table:table-cell table:style-name="Tableau1.A1" office:value-type="string">
            <text:p text:style-name="P13"><text:span text:style-name="Police_20_par_20_défaut"><text:span text:style-name="T1"/></text:span></text:p>
          </table:table-cell>
          <table:table-cell table:style-name="Tableau1.A1" office:value-type="string">
            <text:p text:style-name="P2"/>
            <text:p text:style-name="Standard"><text:s text:c="25"/>INTERNE AU SGAMI <text:span text:style-name="Police_20_par_20_défaut"><text:span text:style-name="T3"></text:span></text:span></text:p>
            <text:p text:style-name="P1"/>
            <text:p text:style-name="Standard"><text:s text:c="25"/>HORS DU SGAMI <text:s text:c="7"/><text:span text:style-name="Police_20_par_20_défaut"><text:span text:style-name="T3"></text:span></text:span></text:p>
            <text:p text:style-name="Standard"><text:span text:style-name="Police_20_par_20_défaut"><text:span text:style-name="T3"/></text:span></text:p>
            <text:p text:style-name="Standard"><text:span text:style-name="Police_20_par_20_défaut"><text:span text:style-name="T3"><text:s text:c="5"/></text:span></text:span><text:span text:style-name="Police_20_par_20_défaut"><text:span text:style-name="T21"><text:s/></text:span></text:span></text:p>
          </table:table-cell>
        </table:table-row>
        <table:table-row table:style-name="Tableau1.2">
          <table:table-cell table:style-name="Tableau1.A2" table:number-columns-spanned="4" office:value-type="string">
            <text:h text:style-name="P20" text:outline-level="1">VOUS, LE DEMANDEUR</text:h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4" office:value-type="string">
            <text:p text:style-name="Standard"/>
            <text:p text:style-name="Standard"><text:span text:style-name="Police_20_par_20_défaut"><text:span text:style-name="T2">MATRICULE</text:span></text:span><text:span text:style-name="Police_20_par_20_défaut"><text:span text:style-name="T1"> <text:s/>: <text:s/>______________________</text:span></text:span></text:p>
            <text:p text:style-name="Standard"/>
            <text:p text:style-name="Standard"><text:span text:style-name="Police_20_par_20_défaut"><text:span text:style-name="T4"><text:s text:c="2"/>NOM et PRENOM</text:span></text:span> : --------------------------------------------------------------------------- <text:span text:style-name="Police_20_par_20_défaut"><text:span text:style-name="T5">EPOUSE</text:span></text:span><text:span text:style-name="Police_20_par_20_défaut"><text:span text:style-name="T4"> </text:span></text:span>: ------------------------------------------</text:p>
            <text:p text:style-name="P14"><text:s text:c="2"/>DATE de naissance : ----------------------------------------- LIEU de naissance (ville + N° département) : ------------------------------------</text:p>
            <text:p text:style-name="P14"><text:s text:c="2"/>ADRESSE (complète) du demandeur : ----------------------------------------------------------------------------------------------------------------</text:p>
            <text:p text:style-name="P7"><text:s text:c="2"/><text:span text:style-name="Police_20_par_20_défaut"><text:span text:style-name="T7">GRADE :</text:span></text:span> --------------------------------------------------------------------------------------------------------------------------------------------------</text:p>
            <text:p text:style-name="P6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h text:style-name="P21" text:outline-level="1">VOTRE SITUATION ADMINISTRATIVE</text:h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4" office:value-type="string">
            <text:p text:style-name="P3"/>
            <text:p text:style-name="P7">SERVICE ACTUEL : ------------------------------------------------- <text:s/>LIEU : ---------------------------------- DEPUIS LE : --------------------- <text:span text:style-name="Police_20_par_20_défaut"><text:span text:style-name="T7">Fonctions exercées : --------------------------------------------------------------------------------------------------------------------------------------------------------</text:span></text:span></text:p>
            <text:p text:style-name="P7">DATE D’ENTREE <text:span text:style-name="Police_20_par_20_défaut"><text:span text:style-name="T6">EN POLICE NATIONALE</text:span></text:span> : ----------------------------------------------------------------------------------------------------</text:p>
            <text:p text:style-name="P15">Position actuelle (en activité, à temps partiel…. etc ) : ----------------------------------------------------------------------------------------------------------------</text:p>
            <text:p text:style-name="P15">Mutations déjà obtenues : --------------------------------------------------------------------------------------------------------------------------------------------------</text:p>
            <text:p text:style-name="P6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h text:style-name="P21" text:outline-level="1">VOTRE SITUATION DE FAMILLE</text:h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4"/>
            <text:p text:style-name="P7"><text:s/>VOUS ETES : <text:span text:style-name="Police_20_par_20_défaut"><text:span text:style-name="T3"></text:span></text:span> <text:s/>CELIBATAIRE <text:s text:c="8"/><text:span text:style-name="Police_20_par_20_défaut"><text:span text:style-name="T3"></text:span></text:span> <text:s/>EN CONCUBINAGE <text:s text:c="9"/><text:span text:style-name="Police_20_par_20_défaut"><text:span text:style-name="T10"></text:span></text:span><text:span text:style-name="Police_20_par_20_défaut"><text:span text:style-name="T4"> </text:span></text:span><text:s/>PACSE(E) <text:s text:c="10"/><text:span text:style-name="Police_20_par_20_défaut"><text:span text:style-name="T3"></text:span></text:span> <text:s/>MARIE(E)</text:p>
            <text:p text:style-name="P7"><text:s text:c="25"/><text:span text:style-name="Police_20_par_20_défaut"><text:span text:style-name="T3"></text:span></text:span> <text:s/>DIVORCE(E) <text:s text:c="21"/><text:span text:style-name="Police_20_par_20_défaut"><text:span text:style-name="T3"></text:span></text:span> VEUF (VE) <text:s text:c="9"/></text:p>
            <text:p text:style-name="P14"><text:s/></text:p>
            <text:p text:style-name="P14"><text:s/>CONJOINT(E) <text:s text:c="2"/>: <text:s text:c="2"/>NOM : ---------------------------------------------------------- <text:s/>PROFESSION : ----------------------------------------------</text:p>
            <text:p text:style-name="P14"><text:s/>LIEU D’EXERCICE DE SA PROFESSION : -------------------------------------------------------------------------------------------------------</text:p>
            <text:p text:style-name="P8">ADRESSE du CONJOINT(E) : -------------------------------------------------------------------------------------------------------------------------</text:p>
            <text:p text:style-name="P7"><text:s/>Si le conjoint(e) est fonctionnaire de <text:span text:style-name="Police_20_par_20_défaut"><text:span text:style-name="T6">police</text:span></text:span>, indiquez : <text:s/>- son <text:span text:style-name="Police_20_par_20_défaut"><text:span text:style-name="T6">grade</text:span></text:span> : ------------------------------------------------------------------------------</text:p>
            <text:p text:style-name="P16">- dépose-t-il (elle) une demande de mutation, pour cette année ? <text:s text:c="53"/>NON <text:span text:style-name="Police_20_par_20_défaut"><text:span text:style-name="T3"></text:span></text:span> <text:s text:c="10"/>OUI <text:span text:style-name="Police_20_par_20_défaut"><text:span text:style-name="T3"></text:span></text:span> <text:s text:c="2"/>Indiquez le lieu <text:s/>-------------------------------------------</text:p>
            <text:p text:style-name="P7"><text:s/><text:span text:style-name="Police_20_par_20_défaut"><text:span text:style-name="T7">NOMBRE et AGE des ENFANTS : -------------------------------------------------------------------------------------------------------------------------------------</text:span></text:span></text:p>
            <text:p text:style-name="P17"><text:s/>NOMBRE D’ENFANTS ou AUTRES PERSONNES A CHARGE : ----------------------------------------------------------------------------------------------</text:p>
            <text:p text:style-name="P17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h text:style-name="P21" text:outline-level="1">VOS VŒUX <text:s text:c="37"/></text:h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Standard"/>
            <text:p text:style-name="P9">Service et intitulé du poste</text:p>
            <text:p text:style-name="P7">(<text:span text:style-name="Police_20_par_20_défaut"><text:span text:style-name="T4">3</text:span></text:span> voeux<text:span text:style-name="Police_20_par_20_défaut"><text:span text:style-name="T4"> au maximum</text:span></text:span>)</text:p>
          </table:table-cell>
          <table:table-cell table:style-name="Tableau1.B9" table:number-columns-spanned="3" office:value-type="string">
            <text:p text:style-name="P10"/>
            <text:p text:style-name="P7">1°) ---------------------------------------------------------------------------------------------------------------</text:p>
            <text:p text:style-name="P7">2°) ---------------------------------------------------------------------------------------------------------------</text:p>
            <text:p text:style-name="P7">3°) ---------------------------------------------------------------------------------------------------------------</text:p>
          </table:table-cell>
          <table:covered-table-cell/>
          <table:covered-table-cell/>
        </table:table-row>
        <table:table-row table:style-name="Tableau1.10">
          <table:table-cell table:style-name="Tableau1.A6" table:number-columns-spanned="4" office:value-type="string">
            <text:p text:style-name="P11"/>
            <text:p text:style-name="P7"><text:span text:style-name="Police_20_par_20_défaut"><text:span text:style-name="T4">MOTIF DE LA DEMANDE</text:span></text:span> <text:span text:style-name="Police_20_par_20_défaut"><text:span text:style-name="T8">(Ne cocher qu’une seule case)</text:span></text:span> <text:span text:style-name="Police_20_par_20_défaut"><text:span text:style-name="T9">(L'Administration se réserve le droit, le cas échéant, de réclamer les éléments justifiant le motif de la demande)</text:span></text:span><text:span text:style-name="Police_20_par_20_défaut"><text:span text:style-name="T7"> :</text:span></text:span></text:p>
            <text:list xml:id="list8202833519515058523" text:style-name="WW8Num4">
              <text:list-item>
                <text:p text:style-name="P18">Rapprochement de conjoint (e) ou titulaire de PACS <text:s text:c="35"/><text:span text:style-name="Police_20_par_20_défaut"><text:span text:style-name="T3"></text:span></text:span> <text:s/>Rapprochement de domicile</text:p>
              </text:list-item>
              <text:list-item>
                <text:p text:style-name="P18">Raisons familiales ou sociales <text:s text:c="71"/><text:span text:style-name="Police_20_par_20_défaut"><text:span text:style-name="T3"></text:span></text:span> <text:s/>Intérêt professionnel</text:p>
              </text:list-item>
            </text:list>
            <text:list xml:id="list8401467958988679836" text:style-name="WW8Num3">
              <text:list-item>
                <text:p text:style-name="P19">Rapprochement familial (autres que conjoint) <text:s text:c="46"/><text:span text:style-name="Police_20_par_20_défaut"><text:span text:style-name="T3"></text:span></text:span> <text:s/>Convenances personnelles</text:p>
              </text:list-item>
            </text:list>
            <text:p text:style-name="P7"><text:s/><text:span text:style-name="Police_20_par_20_défaut"><text:span text:style-name="T3"></text:span></text:span> Informations complémentaires : ---------------------------------------------------------------------------------------------------------------------</text:p>
            <text:p text:style-name="P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Retrait_20_corps_20_de_20_texte_20_3">EST-CE UNE DEMANDE RENOUVELEE <text:s/>? <text:s text:c="4"/>NON <text:span text:style-name="Police_20_par_20_défaut"><text:span text:style-name="T3"></text:span></text:span> <text:s text:c="119"/>OUI <text:s text:c="2"/><text:span text:style-name="Police_20_par_20_défaut"><text:span text:style-name="T3"></text:span></text:span> <text:s text:c="2"/>Précisez le nombre de demandes antérieures<text:span text:style-name="Police_20_par_20_défaut"><text:span text:style-name="T4"> et</text:span></text:span> les villes sollicitées : <text:s text:c="17"/>--------------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4" office:value-type="string">
            <text:p text:style-name="P4"/>
            <text:p text:style-name="Standard"><text:span text:style-name="Police_20_par_20_défaut"><text:span text:style-name="T7">Demande établie à</text:span></text:span> <text:s/>----------------------------------- <text:s text:c="5"/>Le .….../…… <text:s/>/ 201<text:span text:style-name="T11">7</text:span> <text:s text:c="21"/>Votre Signature, <text:s text:c="46"/></text:p>
          </table:table-cell>
          <table:covered-table-cell/>
          <table:covered-table-cell/>
          <table:covered-table-cell/>
        </table:table-row>
      </table:table>
      <text:p text:style-name="Standard"><text:tab/><text:tab/><text:tab/><text:tab/><text:tab/><text:tab/><text:tab/><text:tab/><text:tab/><text:tab/><text:tab/><text:tab/><text:tab/><text:tab/></text:p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Standard">Les AVIS hiérarchiques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Standard">(1) AVIS DU SUPERIEUR HIERARCHIQUE DIRECT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Standard"><text:span text:style-name="Police_20_par_20_défaut"><text:span text:style-name="T3"></text:span></text:span> FAVORABLE : ------------------------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DATE : ---------------------------------------------QUALITE DU SIGNATAIRE : ------------------------------------------------------</text:p>
            <text:p text:style-name="Standard"/>
            <text:p text:style-name="Standard"><text:s/><text:span text:style-name="Police_20_par_20_défaut"><text:span text:style-name="T3"></text:span></text:span> DEFAVORABLE (A MOTIVER) : 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DATE : ---------------------------------------------QUALITE DU SIGNATAIRE : ------------------------------------------------------</text:p>
            <text:p text:style-name="Standard"><text:span text:style-name="Police_20_par_20_défaut"><text:span text:style-name="T4">(2) AVIS DE L’AUTORITE SUPERIEURE</text:span>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Standard"/>
            <text:p text:style-name="Standard"><text:span text:style-name="Police_20_par_20_défaut"><text:span text:style-name="T3"></text:span></text:span> CONFORME</text:p>
            <text:p text:style-name="Standard"><text:span text:style-name="Police_20_par_20_défaut"><text:span text:style-name="T3"></text:span></text:span> NON CONFORME</text:p>
            <text:p text:style-name="Standard"/>
          </table:table-cell>
          <table:table-cell table:style-name="Tableau2.A3" office:value-type="string">
            <text:p text:style-name="Standard"/>
            <text:p text:style-name="Standard">-----------------------------------------------------------------------------------------------------------</text:p>
            <text:p text:style-name="Standard">-----------------------------------------------------------------------------------------------------------</text:p>
            <text:p text:style-name="Standard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Standard">DATE : ----------------------------------------------QUALITE DU SIGNATAIRE : -----------------------------------------------------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Standard"><text:span text:style-name="Police_20_par_20_défaut"><text:span text:style-name="T4">(3) AVIS DE LA DIRECTION D’EMPLOI</text:span>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Standard"/>
            <text:p text:style-name="Standard"><text:span text:style-name="Police_20_par_20_défaut"><text:span text:style-name="T3"></text:span></text:span> CONFORME</text:p>
            <text:p text:style-name="Standard"><text:span text:style-name="Police_20_par_20_défaut"><text:span text:style-name="T3"></text:span></text:span> NON CONFORME</text:p>
            <text:p text:style-name="Standard"/>
          </table:table-cell>
          <table:table-cell table:style-name="Tableau2.A3" office:value-type="string">
            <text:p text:style-name="Standard"/>
            <text:p text:style-name="Standard">-----------------------------------------------------------------------------------------------------------</text:p>
            <text:p text:style-name="Standard">-----------------------------------------------------------------------------------------------------------</text:p>
            <text:p text:style-name="Standard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Standard">DATE : ---------------------------------------------- SIGNATURE : -----------------------------------------------------------------------</text:p>
          </table:table-cell>
          <table:covered-table-cell/>
        </table:table-row>
      </table:table>
      <text:p text:style-name="Standard"/>
      <text:p text:style-name="Standard"><text:span text:style-name="T12">La clôture de </text:span><text:span text:style-name="T20">dépôt des candidatures</text:span><text:span text:style-name="T12"> est fixée au</text:span><text:span text:style-name="T14"> </text:span><text:span text:style-name="T16">20</text:span><text:span text:style-name="T17"> </text:span><text:span text:style-name="Police_20_par_20_défaut"><text:span text:style-name="T15">septembre 2017</text:span></text:span><text:span text:style-name="T12"> pour une affectation au </text:span><text:span text:style-name="Police_20_par_20_défaut"><text:span text:style-name="T13">1</text:span></text:span><text:span text:style-name="Police_20_par_20_défaut"><text:span text:style-name="T19">er</text:span></text:span><text:span text:style-name="Police_20_par_20_défaut"><text:span text:style-name="T13"> </text:span></text:span><text:span text:style-name="Police_20_par_20_défaut"><text:span text:style-name="T18">décembre 2017</text:span></text:span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fo:font-size="12pt" style:font-name-asian="Liberation Sans" style:font-family-asian="'Liberation Sans'" style:font-family-generic-asian="swiss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fo:font-size="12pt" fo:font-style="italic" style:font-name-asian="Liberation Sans" style:font-family-asian="'Liberation Sans'" style:font-family-generic-asian="swiss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fo:font-size="12pt" style:font-name-asian="Liberation Sans" style:font-family-asian="'Liberation Sans'" style:font-family-generic-asian="swiss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Standard">
      <style:paragraph-properties fo:line-height="150%" fo:text-align="end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hyphenation-ladder-count="no-limit" fo:text-indent="0cm" style:auto-text-indent="false">
        <style:tab-stops/>
      </style:paragraph-properties>
      <style:text-properties fo:hyphenate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hyphenation-ladder-count="no-limit" fo:text-indent="9.252cm" style:auto-text-indent="false"/>
      <style:text-properties fo:hyphenate="false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hyphenation-ladder-count="no-limit" fo:text-indent="-7.001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Page_20_Number" style:display-name="Page Number" style:family="text" style:parent-style-name="Police_20_par_20_défaut"/>
    <style:style style:name="WW_5f_CharLFO1LVL1" style:display-name="WW_CharLFO1LVL1" style:family="text">
      <style:text-properties style:font-name="Liberation Sans" fo:font-family="'Liberation Sans'" style:font-family-generic="swiss"/>
    </style:style>
    <style:style style:name="WW_5f_CharLFO2LVL1" style:display-name="WW_CharLFO2LVL1" style:family="text">
      <style:text-properties style:font-name="Liberation Sans" fo:font-family="'Liberation Sans'" style:font-family-generic="swis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Liberation Sans" fo:font-family="'Liberation Sans'" style:font-family-generic="swis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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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0$Windows_x86 LibreOffice_project/48a90ee55c9f053c937b3e8638cc753652d70536</meta:generator>
    <dc:title>DEMANDE DE MUTATION</dc:title>
    <meta:initial-creator>BIM</meta:initial-creator>
    <meta:creation-date>2013-06-20T16:04:00Z</meta:creation-date>
    <dc:date>2017-07-26T17:13:07.037000000</dc:date>
    <meta:editing-cycles>20</meta:editing-cycles>
    <meta:editing-duration>PT21M27S</meta:editing-duration>
    <meta:print-date>2017-07-26T17:02:50.852000000</meta:print-date>
    <meta:document-statistic meta:table-count="2" meta:image-count="0" meta:object-count="0" meta:page-count="2" meta:paragraph-count="72" meta:word-count="414" meta:character-count="7770" meta:non-whitespace-character-count="6740"/>
    <meta:template xlink:type="simple" xlink:actuate="onRequest" xlink:title="" xlink:href="Normal"/>
  </office:meta>
</office:document-meta>
</file>