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fo:keep-together="always"/>
    </style:style>
    <style:style style:name="Tableau1.10" style:family="table-row">
      <style:table-row-properties style:min-row-height="1.715cm" fo:keep-together="always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1" style:family="table-row">
      <style:table-row-properties style:min-row-height="6.738cm" fo:keep-together="always"/>
    </style:style>
    <style:style style:name="Tableau1.12" style:family="table-row">
      <style:table-row-properties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/>
      </style:paragraph-properties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7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  <style:text-properties fo:font-weight="bold" style:font-weight-asian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2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34" style:family="paragraph" style:parent-style-name="Corps_20_de_20_texte_20_2">
      <style:paragraph-properties fo:text-align="start" style:justify-single-word="false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6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37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38" style:family="paragraph" style:parent-style-name="Heading_20_1">
      <style:text-properties fo:font-style="italic" style:font-style-asian="italic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" style:master-page-name="Standard">
      <style:paragraph-properties style:page-number="auto"/>
      <style:text-properties officeooo:paragraph-rsid="000b8fe0"/>
    </style:style>
    <style:style style:name="P41" style:family="paragraph" style:parent-style-name="Header" style:list-style-name="WW8Num4">
      <style:paragraph-properties fo:line-height="150%">
        <style:tab-stops/>
      </style:paragraph-properties>
    </style:style>
    <style:style style:name="P42" style:family="paragraph" style:parent-style-name="Header" style:list-style-name="WW8Num3">
      <style:paragraph-properties fo:line-height="150%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8b3cf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a8f07" style:font-weight-asian="bold"/>
    </style:style>
    <style:style style:name="T7" style:family="text">
      <style:text-properties fo:font-weight="bold" officeooo:rsid="000c4a78" style:font-weight-asian="bold"/>
    </style:style>
    <style:style style:name="T8" style:family="text">
      <style:text-properties style:font-name="Wingdings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0a8f07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style:font-name="Symbol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text-underline-style="solid" style:text-underline-width="auto" style:text-underline-color="font-color" officeooo:rsid="000a8f07" style:font-size-asian="9pt" style:font-style-asian="italic" style:font-name-complex="Arial" style:font-size-complex="9pt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officeooo:rsid="0008b3cf"/>
    </style:style>
    <style:style style:name="T21" style:family="text">
      <style:text-properties officeooo:rsid="000a8f07"/>
    </style:style>
    <style:style style:name="T22" style:family="text">
      <style:text-properties officeooo:rsid="000b8f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EMANDE DE MUTATION/ <text:span text:style-name="T22">DETACHEME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0"/>
            <text:p text:style-name="Standard"/>
            <text:p text:style-name="Standard">Le SGA<text:span text:style-name="T20">MI</text:span> dont vous relevez actuellement :</text:p>
            <text:p text:style-name="P21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5"/>
            <text:p text:style-name="Standard"><text:span text:style-name="T1"><text:s text:c="10"/>Pour le <text:s/>MG</text:span><text:span text:style-name="T2"> </text:span><text:span text:style-name="T1">de l’année </text:span><text:span text:style-name="T2">201</text:span><text:span text:style-name="T3">5</text:span></text:p>
          </table:table-cell>
          <table:table-cell table:style-name="Tableau1.A1" office:value-type="string">
            <text:p text:style-name="P20"/>
            <text:p text:style-name="Standard"><text:s text:c="25"/>INTERNE AU SGA<text:span text:style-name="T20">MI</text:span> <text:span text:style-name="T8"></text:span></text:p>
            <text:p text:style-name="P19"/>
            <text:p text:style-name="Standard"><text:s text:c="25"/>HORS DU SGA<text:span text:style-name="T20">MI</text:span> <text:span text:style-name="T8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37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/>
            <text:p text:style-name="P6"><text:span text:style-name="T4">MATRICULE</text:span><text:span text:style-name="T2"> <text:s/>: <text:s/>______________________</text:span></text:p>
            <text:p text:style-name="P7"/>
            <text:p text:style-name="P5"><text:span text:style-name="T5"><text:s text:c="2"/>NOM et PRENOM</text:span> : --------------------------------------------------------------------------- <text:span text:style-name="T12">EPOUSE</text:span><text:span text:style-name="T5"> </text:span>: ------------------------------------------</text:p>
            <text:p text:style-name="P34"><text:s text:c="2"/>DATE de naissance : ----------------------------------------- LIEU de naissance (ville + N° département) : ------------------------------------</text:p>
            <text:p text:style-name="P34"><text:s text:c="2"/>ADRESSE (complète) du demandeur : ----------------------------------------------------------------------------------------------------------------</text:p>
            <text:p text:style-name="P27"><text:s text:c="2"/><text:span text:style-name="T13">GRADE :</text:span>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38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22"/>
            <text:p text:style-name="P27">SERVICE ACTUEL : ------------------------------------------------- <text:s/>LIEU : ---------------------------------- DEPUIS LE : --------------------- <text:span text:style-name="T13">Fonctions exercées : --------------------------------------------------------------------------------------------------------------------------------------------------------</text:span></text:p>
            <text:p text:style-name="P27">DATE D’ENTREE <text:span text:style-name="T11">EN POLICE NATIONALE</text:span> : ----------------------------------------------------------------------------------------------------</text:p>
            <text:p text:style-name="P35">Position actuelle (en activité, à temps partiel…. etc ) : ----------------------------------------------------------------------------------------------------------------</text:p>
            <text:p text:style-name="P35">Mutations déjà obtenues :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38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3"/>
            <text:p text:style-name="P27"><text:s/>VOUS ETES : <text:span text:style-name="T8"></text:span> <text:s/>CELIBATAIRE <text:s text:c="8"/><text:span text:style-name="T8"></text:span> <text:s/>EN CONCUBINAGE <text:s text:c="9"/><text:span text:style-name="T16"></text:span><text:span text:style-name="T5"> </text:span><text:s/>PACSE(E) <text:s text:c="10"/><text:span text:style-name="T8"></text:span> <text:s/>MARIE(E) </text:p>
            <text:p text:style-name="P27"><text:s text:c="25"/><text:span text:style-name="T8"></text:span> <text:s/>DIVORCE(E) <text:s text:c="21"/><text:span text:style-name="T8"></text:span> VEUF (VE) <text:s text:c="9"/></text:p>
            <text:p text:style-name="P34"><text:s/></text:p>
            <text:p text:style-name="P34"><text:s/>CONJOINT(E) <text:s text:c="2"/>: <text:s text:c="2"/>NOM : ---------------------------------------------------------- <text:s/>PROFESSION : ----------------------------------------------</text:p>
            <text:p text:style-name="P34"><text:s/>LIEU D’EXERCICE DE SA PROFESSION : -------------------------------------------------------------------------------------------------------</text:p>
            <text:p text:style-name="P28">ADRESSE du CONJOINT(E) : -------------------------------------------------------------------------------------------------------------------------</text:p>
            <text:p text:style-name="P27"><text:s/>Si le conjoint(e) est fonctionnaire de <text:span text:style-name="T11">police</text:span>, indiquez : <text:s/>- son <text:span text:style-name="T11">grade</text:span> : ------------------------------------------------------------------------------</text:p>
            <text:p text:style-name="P1">- dépose-t-il (elle) une demande de mutation, pour cette année ? <text:s text:c="53"/>NON <text:span text:style-name="T8"></text:span> <text:s text:c="10"/>OUI <text:span text:style-name="T8"></text:span> <text:s text:c="2"/>Indiquez le lieu <text:s/>-------------------------------------------</text:p>
            <text:p text:style-name="P27"><text:s/><text:span text:style-name="T13">NOMBRE et AGE des ENFANTS : -------------------------------------------------------------------------------------------------------------------------------------</text:span></text:p>
            <text:p text:style-name="P36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39" text:outline-level="1"><text:span text:style-name="T9">PARTICIPATION <text:s/>AU MOUVEMENT 201</text:span><text:span text:style-name="T10">5</text:span><text:span text:style-name="T9"> <text:s text:c="15"/></text:span>⁭</text:h>
            <text:p text:style-name="P24"/>
            <text:p text:style-name="P29"><text:span text:style-name="T17">Participer au mouvement <text:s/>201</text:span><text:span text:style-name="T18">5</text:span><text:span text:style-name="T17"> vous engage à accepter toute mutation</text:span></text:p>
            <text:p text:style-name="P33">sur l’un de vos trois vœux. Toute annulation non justifiée par une cause réelle et sérieuse</text:p>
            <text:p text:style-name="P33">aura des conséquences lors du prochain mouvement de mobilité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4" office:value-type="string">
            <text:h text:style-name="P38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8"/>
            <text:p text:style-name="P30">Service et intitulé du poste</text:p>
            <text:p text:style-name="P27">(<text:span text:style-name="T5">3</text:span> voeux<text:span text:style-name="T5"> au maximum</text:span>)</text:p>
          </table:table-cell>
          <table:table-cell table:style-name="Tableau1.B10" table:number-columns-spanned="3" office:value-type="string">
            <text:p text:style-name="P31"/>
            <text:p text:style-name="P27">1°) ---------------------------------------------------------------------------------------------------------------</text:p>
            <text:p text:style-name="P27">2°) ---------------------------------------------------------------------------------------------------------------</text:p>
            <text:p text:style-name="P27">3°) ----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1.11">
          <table:table-cell table:style-name="Tableau1.A6" table:number-columns-spanned="4" office:value-type="string">
            <text:p text:style-name="P32"/>
            <text:p text:style-name="P27"><text:span text:style-name="T5">MOTIF DE LA DEMANDE</text:span> <text:span text:style-name="T15">(Ne cocher qu’une seule case)</text:span> <text:span text:style-name="T14">(L'Administration se réserve le droit, le cas échéant, de réclamer les éléments justifiant le motif de la demande)</text:span><text:span text:style-name="T13"> :</text:span></text:p>
            <text:list xml:id="list5075826702817336685" text:style-name="WW8Num4">
              <text:list-item>
                <text:p text:style-name="P41">Rapprochement de conjoint (e) ou titulaire de PACS <text:s text:c="35"/><text:span text:style-name="T8"></text:span> <text:s/>Rapprochement de domicile</text:p>
              </text:list-item>
              <text:list-item>
                <text:p text:style-name="P41">Raisons familiales ou sociales <text:s text:c="71"/><text:span text:style-name="T8"></text:span> <text:s/>Intérêt professionnel</text:p>
              </text:list-item>
            </text:list>
            <text:list xml:id="list6642639941666671859" text:style-name="WW8Num3">
              <text:list-item>
                <text:p text:style-name="P42">Rapprochement familial (autres que conjoint) <text:s text:c="46"/><text:span text:style-name="T8"></text:span> <text:s/>Convenances personnelles</text:p>
              </text:list-item>
            </text:list>
            <text:p text:style-name="P27"><text:s/><text:span text:style-name="T8"></text:span> Informations complémentaires : ---------------------------------------------------------------------------------------------------------------------</text:p>
      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8"></text:span> <text:s text:c="119"/>OUI <text:s text:c="2"/><text:span text:style-name="T8"></text:span> <text:s text:c="2"/>Précisez le nombre de demandes antérieures<text:span text:style-name="T5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23"/>
            <text:p text:style-name="Standard"><text:span text:style-name="T13">Demande établie à</text:span> <text:s/>----------------------------------- <text:s text:c="5"/>Le .….../…… <text:s/>/ 201<text:span text:style-name="T21">5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4"><text:soft-page-break/><text:tab/><text:tab/><text:tab/><text:tab/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5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16"><text:span text:style-name="T8"></text:span> FAVORABLE : 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18"/>
            <text:p text:style-name="P16"><text:s/><text:span text:style-name="T8"></text:span> DEFAVORABLE (A MOTIVER) : 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9"><text:span text:style-name="T5">(2) AVIS DE L’AUTORITE SUPERIEURE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8"></text:span> CONFORME</text:p>
            <text:p text:style-name="P9"><text:span text:style-name="T8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3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<text:span text:style-name="T5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8"></text:span> CONFORME</text:p>
            <text:p text:style-name="P9"><text:span text:style-name="T8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9"/>
      <text:p text:style-name="P9">La clôture de l’appel à candidature est fixée au <text:s text:c="32"/>pour une affectation au <text:span text:style-name="T5">1</text:span><text:span text:style-name="T19">er</text:span><text:span text:style-name="T5"> </text:span><text:span text:style-name="T7">janvier</text:span><text:span text:style-name="T5"> 201</text:span><text:span text:style-name="T7">6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initial-creator>BIM</meta:initial-creator>
    <meta:creation-date>2013-06-20T16:04:00</meta:creation-date>
    <dc:date>2015-09-24T09:11:11.073000000</dc:date>
    <meta:print-date>2012-11-28T10:28:00</meta:print-date>
    <meta:editing-cycles>10</meta:editing-cycles>
    <meta:editing-duration>PT4M28S</meta:editing-duration>
    <meta:generator>LibreOffice/4.3.6.2.0$Windows_x86 LibreOffice_project/cd2ec624db98e2021ab68766c349b5d13e1e1e1c</meta:generator>
    <meta:document-statistic meta:table-count="2" meta:image-count="0" meta:object-count="0" meta:page-count="2" meta:paragraph-count="74" meta:word-count="454" meta:character-count="8067" meta:non-whitespace-character-count="6955"/>
  </office:meta>
</office:document-meta>
</file>