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3cm" table:align="margins" style:writing-mode="lr-tb"/>
    </style:style>
    <style:style style:name="Tableau1.A" style:family="table-column">
      <style:table-column-properties style:column-width="7.876cm" style:rel-column-width="27265*"/>
    </style:style>
    <style:style style:name="Tableau1.B" style:family="table-column">
      <style:table-column-properties style:column-width="5.249cm" style:rel-column-width="18172*"/>
    </style:style>
    <style:style style:name="Tableau1.C" style:family="table-column">
      <style:table-column-properties style:column-width="5.805cm" style:rel-column-width="20098*"/>
    </style:style>
    <style:style style:name="Tableau1.1" style:family="table-row">
      <style:table-row-properties style:min-row-height="0.425cm" fo:keep-together="always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2" style:family="table-row">
      <style:table-row-properties style:min-row-height="0.587cm" fo:keep-together="auto"/>
    </style:style>
    <style:style style:name="Tableau1.A2" style:family="table-cell">
      <style:table-cell-properties style:vertical-align="middle" fo:background-color="#e6e6e6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1.C2" style:family="table-cell">
      <style:table-cell-properties style:vertical-align="middle" fo:background-color="#e6e6e6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3" style:family="table-row">
      <style:table-row-properties style:min-row-height="5.398cm" fo:keep-together="auto"/>
    </style:style>
    <style:style style:name="Tableau1.A3" style:family="table-cell">
      <style:table-cell-properties style:vertical-align="top" fo:background-color="#ffffff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1.C3" style:family="table-cell">
      <style:table-cell-properties style:vertical-align="top" fo:background-color="#ffffff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4" style:family="table-row">
      <style:table-row-properties style:min-row-height="0.185cm" fo:keep-together="always"/>
    </style:style>
    <style:style style:name="Tableau1.A4" style:family="table-cell">
      <style:table-cell-properties style:vertical-align="top" fo:background-color="#ffffff" fo:padding-left="0.123cm" fo:padding-right="0.123cm" fo:padding-top="0cm" fo:padding-bottom="0cm" fo:border-left="0.5pt solid #808080" fo:border-right="1pt solid #000000" fo:border-top="0.5pt solid #80808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fo:color="#333399" style:font-name="Myriad Roman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fo:color="#333399" style:font-name="Myriad Roman" style:font-name-complex="Arial" style:font-weight-complex="bold"/>
    </style:style>
    <style:style style:name="P3" style:family="paragraph" style:parent-style-name="Standard">
      <style:text-properties fo:color="#993366" style:font-name="Myriad Roman" fo:font-size="4pt" style:font-size-asian="4pt" style:font-name-complex="Arial" style:font-weight-complex="bold"/>
    </style:style>
    <style:style style:name="P4" style:family="paragraph" style:parent-style-name="Standard">
      <style:text-properties fo:color="#993366" style:font-name="Myriad Roman" fo:font-size="6pt" style:font-size-asian="6pt" style:font-name-complex="Arial" style:font-weight-complex="bold"/>
    </style:style>
    <style:style style:name="P5" style:family="paragraph" style:parent-style-name="Standard">
      <style:text-properties fo:color="#993366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line-height="0.282cm" fo:text-align="justify" style:justify-single-word="false"/>
      <style:text-properties fo:color="#993366" style:font-name="Arial" fo:font-weight="bold" style:font-weight-asian="bold" style:font-name-complex="Arial" style:font-size-complex="10pt" style:font-weight-complex="bold"/>
    </style:style>
    <style:style style:name="P7" style:family="paragraph" style:parent-style-name="Standard">
      <style:text-properties fo:color="#993366" style:font-name="Arial" fo:font-size="4pt" style:font-size-asian="4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993366" style:font-name="Verdana" fo:font-size="4pt" style:font-size-asian="4pt" style:font-name-complex="Arial" style:font-weight-complex="bold"/>
    </style:style>
    <style:style style:name="P9" style:family="paragraph" style:parent-style-name="Standard">
      <style:text-properties style:font-name="Arial" fo:font-size="2pt" style:font-size-asian="2pt" style:font-name-complex="Arial"/>
    </style:style>
    <style:style style:name="P10" style:family="paragraph" style:parent-style-name="Standard">
      <style:text-properties style:font-name="Arial" fo:font-size="2pt" fo:language="nl" fo:country="NL" style:font-size-asian="2pt" style:font-name-complex="Arial"/>
    </style:style>
    <style:style style:name="P11" style:family="paragraph" style:parent-style-name="Standard">
      <style:text-properties style:font-name="Arial" fo:font-size="6pt" style:font-size-asian="6pt" style:font-name-complex="Arial"/>
    </style:style>
    <style:style style:name="P12" style:family="paragraph" style:parent-style-name="Standard">
      <style:text-properties style:font-name="Arial" fo:font-size="6pt" style:font-size-asian="6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officeooo:paragraph-rsid="002466f3" style:font-size-asian="6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6pt" fo:font-style="italic" style:font-size-asian="6pt" style:font-style-asian="italic" style:font-name-complex="Arial" style:font-size-complex="10pt" style:font-style-complex="italic"/>
    </style:style>
    <style:style style:name="P18" style:family="paragraph" style:parent-style-name="Standard"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fo:language="nl" fo:country="NL" style:font-size-asian="10pt" style:font-name-complex="Arial"/>
    </style:style>
    <style:style style:name="P20" style:family="paragraph" style:parent-style-name="Standard">
      <style:text-properties style:font-name="Arial" fo:font-size="10pt" fo:language="fr" fo:country="FR" officeooo:rsid="001b1d89" officeooo:paragraph-rsid="001e08ae" style:font-size-asian="10pt" style:language-asian="fr" style:country-asian="FR" style:font-name-complex="Arial" style:font-size-complex="11pt"/>
    </style:style>
    <style:style style:name="P21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22" style:family="paragraph" style:parent-style-name="Standard"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4" style:family="paragraph" style:parent-style-name="Standard">
      <style:text-properties style:font-name="Arial" fo:font-size="9pt" style:font-size-asian="9pt" style:font-name-complex="Arial" style:font-size-complex="11pt"/>
    </style:style>
    <style:style style:name="P25" style:family="paragraph" style:parent-style-name="Standard">
      <style:text-properties style:font-name="Arial" fo:font-size="9pt" officeooo:rsid="001217cd" officeooo:paragraph-rsid="001217cd" style:font-size-asian="9pt" style:font-name-complex="Arial" style:font-size-complex="9pt"/>
    </style:style>
    <style:style style:name="P2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text-properties style:font-name="Arial" fo:font-size="11pt" fo:language="fr" fo:country="FR" fo:font-weight="bold" officeooo:paragraph-rsid="001217cd" style:font-size-asian="11pt" style:language-asian="fr" style:country-asian="FR" style:font-weight-asian="bold" style:font-name-complex="Arial" style:font-size-complex="11pt" style:font-weight-complex="bold"/>
    </style:style>
    <style:style style:name="P28" style:family="paragraph" style:parent-style-name="Standard">
      <style:text-properties fo:font-size="6pt" fo:language="nl" fo:country="NL" style:font-size-asian="6pt"/>
    </style:style>
    <style:style style:name="P29" style:family="paragraph" style:parent-style-name="Standard">
      <style:text-properties fo:font-size="6pt" fo:language="en" fo:country="US" style:font-size-asian="6pt"/>
    </style:style>
    <style:style style:name="P30" style:family="paragraph" style:parent-style-name="Standard">
      <style:text-properties style:font-name="Verdana" fo:font-size="9pt" style:font-size-asian="9pt" style:font-name-complex="Arial" style:font-size-complex="11pt"/>
    </style:style>
    <style:style style:name="P31" style:family="paragraph" style:parent-style-name="Standard">
      <style:text-properties style:font-name="Verdana" fo:font-size="9pt" officeooo:paragraph-rsid="001217cd" style:font-size-asian="9pt" style:font-name-complex="Arial" style:font-size-complex="11pt"/>
    </style:style>
    <style:style style:name="P32" style:family="paragraph" style:parent-style-name="Standard">
      <style:text-properties style:font-name="Verdana" fo:font-size="9pt" officeooo:rsid="00113d24" style:font-size-asian="9pt" style:font-name-complex="Arial" style:font-size-complex="11pt"/>
    </style:style>
    <style:style style:name="P33" style:family="paragraph" style:parent-style-name="Standard">
      <style:text-properties style:font-name="Verdana" fo:font-size="9pt" officeooo:paragraph-rsid="001e08ae" style:font-size-asian="9pt" style:font-name-complex="Arial" style:font-size-complex="11pt"/>
    </style:style>
    <style:style style:name="P34" style:family="paragraph" style:parent-style-name="Standard">
      <style:text-properties style:font-name="Verdana" fo:font-size="9pt" officeooo:rsid="00107d96" officeooo:paragraph-rsid="001e08ae" style:font-size-asian="9pt" style:font-name-complex="Arial" style:font-size-complex="11pt"/>
    </style:style>
    <style:style style:name="P35" style:family="paragraph" style:parent-style-name="Standard">
      <style:text-properties style:font-name="Verdana" fo:font-size="9pt" officeooo:paragraph-rsid="002466f3" style:font-size-asian="9pt" style:font-name-complex="Verdana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10pt" style:font-weight-complex="bold"/>
    </style:style>
    <style:style style:name="P37" style:family="paragraph" style:parent-style-name="Standard">
      <style:text-properties style:font-name="Verdana" fo:font-size="9pt" fo:language="fr" fo:country="FR" officeooo:paragraph-rsid="00113d24" style:font-size-asian="9pt" style:language-asian="fr" style:country-asian="FR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fo:language="fr" fo:country="FR" officeooo:rsid="001217cd" officeooo:paragraph-rsid="00113d24" style:font-size-asian="9pt" style:language-asian="fr" style:country-asian="FR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fo:language="fr" fo:country="FR" officeooo:rsid="0022f45f" officeooo:paragraph-rsid="0023d3fa" style:font-size-asian="9pt" style:language-asian="fr" style:country-asian="FR" style:font-name-complex="Arial" style:font-size-complex="11pt"/>
    </style:style>
    <style:style style:name="P40" style:family="paragraph" style:parent-style-name="Standard">
      <style:text-properties style:font-name="Verdana" fo:font-size="9pt" fo:language="fr" fo:country="FR" officeooo:rsid="0022f45f" officeooo:paragraph-rsid="0022f45f" style:font-size-asian="9pt" style:language-asian="fr" style:country-asian="FR" style:font-name-complex="Arial" style:font-size-complex="11pt"/>
    </style:style>
    <style:style style:name="P41" style:family="paragraph" style:parent-style-name="Standard">
      <style:text-properties style:font-name="Verdana" fo:font-size="9pt" fo:language="fr" fo:country="FR" officeooo:rsid="00107d96" officeooo:paragraph-rsid="0023d3fa" style:font-size-asian="9pt" style:language-asian="fr" style:country-asian="FR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9pt" fo:language="fr" fo:country="FR" officeooo:paragraph-rsid="002466f3" style:font-size-asian="9pt" style:language-asian="fr" style:country-asian="FR" style:font-name-complex="Arial" style:font-size-complex="11pt"/>
    </style:style>
    <style:style style:name="P43" style:family="paragraph" style:parent-style-name="Standard">
      <style:text-properties style:font-name="Verdana" fo:font-size="5pt" style:font-size-asian="5pt" style:font-name-complex="Arial" style:font-size-complex="5pt"/>
    </style:style>
    <style:style style:name="P44" style:family="paragraph" style:parent-style-name="Standard">
      <style:text-properties style:font-name="Verdana" fo:font-size="4pt" style:font-size-asian="4pt" style:font-name-complex="Arial" style:font-size-complex="11pt"/>
    </style:style>
    <style:style style:name="P45" style:family="paragraph" style:parent-style-name="Standard">
      <style:text-properties style:font-name="Verdana" fo:font-size="10pt" style:font-size-asian="10pt" style:font-name-complex="Arial" style:font-size-complex="11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808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8" style:family="paragraph" style:parent-style-name="Standard">
      <style:text-properties fo:color="#000000" style:font-name="Verdana" fo:font-size="9pt" style:font-size-asian="9pt" style:font-name-complex="Arial" style:font-size-complex="11pt" style:font-weight-complex="bold"/>
    </style:style>
    <style:style style:name="P49" style:family="paragraph" style:parent-style-name="Standard">
      <style:text-properties fo:color="#000000" style:font-name="Verdana" fo:font-size="9pt" fo:language="fr" fo:country="FR" officeooo:paragraph-rsid="001217cd" style:font-size-asian="9pt" style:language-asian="fr" style:country-asian="FR" style:font-name-complex="Arial" style:font-size-complex="11pt" style:font-weight-complex="bold"/>
    </style:style>
    <style:style style:name="P50" style:family="paragraph" style:parent-style-name="Standard">
      <style:text-properties fo:color="#000000" style:font-name="Verdana" fo:font-size="9pt" fo:language="fr" fo:country="FR" officeooo:paragraph-rsid="001e08ae" style:font-size-asian="9pt" style:language-asian="fr" style:country-asian="FR" style:font-name-complex="Arial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Verdana" fo:font-size="9pt" fo:language="fr" fo:country="FR" officeooo:rsid="001217cd" officeooo:paragraph-rsid="0022f45f" style:font-name-asian="Times New Roman" style:font-size-asian="9pt" style:language-asian="fr" style:country-asian="FR" style:font-name-complex="Arial" style:font-size-complex="11pt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officeooo:paragraph-rsid="002466f3"/>
    </style:style>
    <style:style style:name="P53" style:family="paragraph" style:parent-style-name="Standard">
      <style:paragraph-properties fo:margin-left="-0.439cm" fo:margin-right="0cm" fo:text-align="center" style:justify-single-word="false" fo:text-indent="0.439cm" style:auto-text-indent="false" style:snap-to-layout-grid="false"/>
      <style:text-properties fo:color="#808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4" style:family="paragraph" style:parent-style-name="Standard">
      <style:paragraph-properties fo:background-color="transparent">
        <style:background-image/>
      </style:paragraph-properties>
    </style:style>
    <style:style style:name="P55" style:family="paragraph" style:parent-style-name="Standard">
      <style:paragraph-properties fo:margin-left="-1.251cm" fo:margin-right="0cm" fo:text-indent="0cm" style:auto-text-indent="false"/>
      <style:text-properties style:font-name="Verdana" fo:font-size="10pt" style:font-size-asian="10pt" style:font-size-complex="10pt"/>
    </style:style>
    <style:style style:name="P56" style:family="paragraph" style:parent-style-name="Standard">
      <style:paragraph-properties fo:margin-left="-1.251cm" fo:margin-right="0cm" fo:text-indent="0cm" style:auto-text-indent="false"/>
      <style:text-properties fo:color="#0000ff" style:font-name="Verdana" fo:font-size="11pt" style:text-underline-style="solid" style:text-underline-width="auto" style:text-underline-color="font-color" style:font-size-asian="11pt" style:font-name-complex="Courier New" style:font-size-complex="11pt"/>
    </style:style>
    <style:style style:name="P57" style:family="paragraph" style:parent-style-name="Standard">
      <style:paragraph-properties fo:margin-top="0.106cm" fo:margin-bottom="0cm" loext:contextual-spacing="false"/>
      <style:text-properties style:font-name="Verdana" fo:font-size="9pt" fo:language="fr" fo:country="FR" officeooo:paragraph-rsid="001217cd" style:font-size-asian="9pt" style:language-asian="fr" style:country-asian="FR" style:font-name-complex="Arial" style:font-size-complex="11pt"/>
    </style:style>
    <style:style style:name="P58" style:family="paragraph" style:parent-style-name="Standard">
      <style:paragraph-properties fo:background-color="#ffffff">
        <style:background-image/>
      </style:paragraph-properties>
      <style:text-properties style:font-name="Verdana" fo:font-size="9pt" officeooo:rsid="00217fa0" officeooo:paragraph-rsid="00217fa0" style:font-size-asian="9pt" style:font-name-complex="Arial"/>
    </style:style>
    <style:style style:name="P59" style:family="paragraph" style:parent-style-name="Standard" style:master-page-name="Standard">
      <style:paragraph-properties style:page-number="auto"/>
      <style:text-properties style:font-name="Arial" fo:font-size="2pt" style:font-size-asian="2pt" style:font-name-complex="Arial"/>
    </style:style>
    <style:style style:name="P60" style:family="paragraph" style:parent-style-name="Standard" style:list-style-name="WW8Num17">
      <style:paragraph-properties fo:text-align="justify" style:justify-single-word="false"/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1" style:family="paragraph" style:parent-style-name="Standard" style:list-style-name="WW8Num14">
      <style:paragraph-properties fo:text-align="justify" style:justify-single-word="false"/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2" style:family="paragraph" style:parent-style-name="Standard" style:list-style-name="WW8Num3">
      <style:paragraph-properties fo:text-align="justify" style:justify-single-word="false"/>
      <style:text-properties fo:color="#3333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3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333399" style:font-name="Arial" fo:font-size="10pt" fo:font-style="italic" fo:font-weight="bold" officeooo:paragraph-rsid="002466f3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style:font-name="Verdana" fo:font-size="8pt" fo:font-weight="bold" style:font-size-asian="8pt" style:font-weight-asian="bold" style:font-name-complex="Arial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style:font-size-asian="9pt" style:font-name-complex="Arial" style:font-size-complex="11pt"/>
    </style:style>
    <style:style style:name="T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9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0" style:family="text">
      <style:text-properties fo:color="#333399" style:font-name="Myriad Roman" style:font-name-complex="Arial" style:font-weight-complex="bold"/>
    </style:style>
    <style:style style:name="T11" style:family="text">
      <style:text-properties fo:color="#333399" style:font-name="Myriad Roman" fo:font-size="11pt" style:font-size-asian="11pt" style:font-name-complex="Arial" style:font-weight-complex="bold"/>
    </style:style>
    <style:style style:name="T12" style:family="text">
      <style:text-properties fo:color="#333399" style:font-name="Arial" fo:font-size="9pt" style:font-size-asian="9pt" style:font-name-complex="Arial" style:font-size-complex="11pt"/>
    </style:style>
    <style:style style:name="T13" style:family="text">
      <style:text-properties fo:color="#333399" style:font-name="Verdana" fo:font-size="10pt" style:font-size-asian="10pt" style:font-name-complex="Arial" style:font-weight-complex="bold"/>
    </style:style>
    <style:style style:name="T14" style:family="text">
      <style:text-properties fo:color="#333399" style:font-name="Verdana" fo:font-size="9pt" style:font-size-asian="9pt" style:font-name-complex="Arial" style:font-size-complex="11pt" style:font-weight-complex="bold"/>
    </style:style>
    <style:style style:name="T15" style:family="text">
      <style:text-properties fo:color="#333399" style:font-name="Verdana" fo:font-size="9pt" officeooo:rsid="001dd95b" style:font-size-asian="9pt" style:font-name-complex="Arial" style:font-size-complex="11pt" style:font-weight-complex="bold"/>
    </style:style>
    <style:style style:name="T16" style:family="text">
      <style:text-properties fo:color="#333399" style:font-name="Verdana" fo:font-size="9pt" officeooo:rsid="0025f259" style:font-size-asian="9pt" style:font-name-complex="Arial" style:font-size-complex="11pt" style:font-weight-complex="bold"/>
    </style:style>
    <style:style style:name="T17" style:family="text">
      <style:text-properties fo:color="#333399" style:font-name="Verdana" fo:font-size="9pt" fo:language="fr" fo:country="FR" officeooo:rsid="001dd95b" style:font-name-asian="Times New Roman" style:font-size-asian="9pt" style:font-name-complex="Arial" style:font-size-complex="11pt" style:language-complex="ar" style:country-complex="SA" style:font-weight-complex="bold"/>
    </style:style>
    <style:style style:name="T18" style:family="text">
      <style:text-properties fo:color="#333399" style:font-name="Verdana" fo:font-size="9pt" fo:language="fr" fo:country="FR" officeooo:rsid="0023d3fa" style:font-name-asian="Times New Roman" style:font-size-asian="9pt" style:font-name-complex="Arial" style:font-size-complex="11pt" style:language-complex="ar" style:country-complex="SA" style:font-weight-complex="bold"/>
    </style:style>
    <style:style style:name="T19" style:family="text">
      <style:text-properties fo:color="#333399" style:font-name="Verdana" fo:font-size="9pt" fo:language="fr" fo:country="FR" officeooo:rsid="0025f259" style:font-name-asian="Times New Roman" style:font-size-asian="9pt" style:font-name-complex="Arial" style:font-size-complex="11pt" style:language-complex="ar" style:country-complex="SA" style:font-weight-complex="bold"/>
    </style:style>
    <style:style style:name="T20" style:family="text">
      <style:text-properties fo:color="#808080" style:font-name="Myriad Roman" style:font-name-complex="Arial" style:font-weight-complex="bold"/>
    </style:style>
    <style:style style:name="T21" style:family="text">
      <style:text-properties fo:color="#808080" style:font-name="Verdana" fo:font-size="9pt" officeooo:rsid="00113d24" style:font-size-asian="9pt" style:font-name-complex="Arial" style:font-size-complex="11pt" style:font-weight-complex="bold"/>
    </style:style>
    <style:style style:name="T22" style:family="text">
      <style:text-properties fo:language="fr" fo:country="FR" style:language-asian="fr" style:country-asian="FR"/>
    </style:style>
    <style:style style:name="T23" style:family="text">
      <style:text-properties fo:language="fr" fo:country="FR" officeooo:rsid="001e08ae" style:language-asian="fr" style:country-asian="FR"/>
    </style:style>
    <style:style style:name="T24" style:family="text">
      <style:text-properties fo:language="fr" fo:country="FR" officeooo:rsid="001f8f39" style:language-asian="fr" style:country-asian="FR"/>
    </style:style>
    <style:style style:name="T25" style:family="text">
      <style:text-properties officeooo:rsid="001217cd"/>
    </style:style>
    <style:style style:name="T26" style:family="text">
      <style:text-properties officeooo:rsid="00217fa0"/>
    </style:style>
    <style:style style:name="T27" style:family="text">
      <style:text-properties officeooo:rsid="0023d3fa"/>
    </style:style>
    <style:style style:name="T28" style:family="text">
      <style:text-properties officeooo:rsid="002466f3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shadow="none" draw:shadow-opacit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5cm" fo:margin-right="0.25cm" style:wrap="none" style:vertical-pos="from-top" style:vertical-rel="paragraph" style:horizontal-pos="from-left" style:horizontal-rel="paragraph" fo:background-color="#ffffff" style:background-transparency="100%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Cadre1" text:anchor-type="paragraph" svg:x="1.118cm" svg:y="0.245cm" svg:width="12.929cm" draw:z-index="6"><draw:text-box fo:min-height="1.801cm"><text:p text:style-name="P1">Intitulé du poste</text:p><text:p text:style-name="P3"/><text:p text:style-name="P27">Agent de maintenance et de manutention</text:p></draw:text-box></draw:frame><draw:frame draw:style-name="fr1" draw:name="Cadre2" text:anchor-type="paragraph" svg:x="14.347cm" svg:y="0.272cm" svg:width="5.495cm" draw:z-index="11"><draw:text-box fo:min-height="1.801cm"><text:p text:style-name="P1">Catégorie statutaire/Corps</text:p><text:p text:style-name="P31"><field:fieldmark-start text:name="__Fieldmark__2599_16175966" field:type=""/></text:p><text:p text:style-name="P31"><text:span text:style-name="T22">C/Adjoint technique</text:span><field:fieldmark-end/></text:p></draw:text-box></draw:frame></text:p>
      <text:p text:style-name="P11"/>
      <text:p text:style-name="P9"/>
      <text:p text:style-name="P19"><draw:frame draw:style-name="fr2" draw:name="Cadre4" text:anchor-type="paragraph" svg:x="-1.489cm" svg:y="1.87cm" svg:width="12.815cm" draw:z-index="1"><draw:text-box fo:min-height="1.947cm"><text:p text:style-name="P1">Emploi(s) –type</text:p><text:p text:style-name="P57"/><text:p text:style-name="P57">Chargé de maintenance et de l'exploitation</text:p><text:p text:style-name="P43"/></draw:text-box></draw:frame><draw:frame draw:style-name="fr2" draw:name="Cadre5" text:anchor-type="paragraph" svg:x="-1.492cm" svg:y="4.463cm" svg:width="18.833cm" draw:z-index="2"><draw:text-box fo:min-height="1.589cm"><text:p text:style-name="P1">Localisation administrative et géographique / Affectation</text:p><text:p text:style-name="P1"/><text:p text:style-name="P20"><text:span text:style-name="T22">D</text:span><text:span text:style-name="T24">irection </text:span><text:span text:style-name="T22">C</text:span><text:span text:style-name="T24">entrale de la </text:span><text:span text:style-name="T22">S</text:span><text:span text:style-name="T24">écurité </text:span><text:span text:style-name="T22">P</text:span><text:span text:style-name="T24">ublique</text:span><text:span text:style-name="T22">/SDRHL/</text:span><text:span text:style-name="T26">Division des Finances et de la Logistique</text:span></text:p><text:p text:style-name="P20"><text:span text:style-name="T23">11</text:span><text:span text:style-name="T22"> RUE CAMBACERES 75008 PARIS</text:span></text:p><text:p text:style-name="P28"/></draw:text-box></draw:frame><draw:frame draw:style-name="fr2" draw:name="Cadre6" text:anchor-type="paragraph" svg:x="11.661cm" svg:y="1.896cm" svg:width="5.687cm" draw:z-index="3"><draw:text-box fo:min-height="2.027cm"><text:p text:style-name="P46"><text:span text:style-name="T11">Code(s) <text:s/>fiche de l’emploi-type</text:span><text:span text:style-name="T10"> </text:span></text:p><text:p text:style-name="P32"/><text:p text:style-name="P25">INF003</text:p><text:p text:style-name="P30"/></draw:text-box></draw:frame><draw:frame draw:style-name="fr2" draw:name="Cadre3" text:anchor-type="paragraph" svg:x="-1.466cm" svg:y="0.097cm" svg:width="18.761cm" draw:z-index="0"><draw:text-box fo:min-height="1.549cm"><text:p text:style-name="P1">Domaine(s) fonctionnel(s)</text:p><text:p text:style-name="P12"/><text:p text:style-name="P58">Bâtiment -Infrastructures</text:p></draw:text-box></draw:frame></text:p>
      <text:p text:style-name="P10"/>
      <text:p text:style-name="P18"><draw:frame draw:style-name="fr2" draw:name="Cadre7" text:anchor-type="paragraph" svg:x="-1.542cm" svg:y="0.044cm" svg:width="18.803cm" draw:z-index="10"><draw:text-box fo:min-height="2.806cm"><text:p text:style-name="P1">Vos activités principales</text:p><text:p text:style-name="P1"/><text:p text:style-name="P33">Manipulation <text:s/>des stocks de fournitures lors des livraisons.</text:p><text:p text:style-name="P33">Entretien courant des locaux( petits travaux de menuiserie et peinture, petites réparations électriques)</text:p><text:p text:style-name="P33">Aide aux services dans le domaine de manutention(déplacement de mobilier, objet volumineux)</text:p><text:p text:style-name="P33">Entretien et contrôle du parc roulant (niveaux)</text:p><text:p text:style-name="P50">Participation à l'exécution des taches de service intérieur et peut être chargé des fonctions d'huissier-</text:p><text:p text:style-name="P48"/><text:p text:style-name="P48"/><text:p text:style-name="P1">Spécificités du poste / Contraintes / Sujétions</text:p><text:p text:style-name="P30"/><text:p text:style-name="P49">40 H30 par semaine Disponibilité - bonne condition physique - polyvalence - rigueur - sens organisation <text:s/></text:p><text:p text:style-name="P29"/></draw:text-box></draw:frame></text:p>
      <text:p text:style-name="P9"/>
      <text:p text:style-name="P18"><draw:frame draw:style-name="fr3" draw:name="Cadre8" text:anchor-type="paragraph" svg:y="0.009cm" svg:width="18.93cm" draw:z-index="4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2">Vos compétences principales mises en œuvre</text:p><text:p text:style-name="P5"/></table:table-cell><table:covered-table-cell/><table:covered-table-cell/></table:table-row><table:table-row table:style-name="Tableau1.2"><table:table-cell table:style-name="Tableau1.A2" office:value-type="string"><text:p text:style-name="P47">Connaissances techniques</text:p></table:table-cell><table:table-cell table:style-name="Tableau1.A2" office:value-type="string"><text:p text:style-name="P47">Savoir-faire</text:p></table:table-cell><table:table-cell table:style-name="Tableau1.C2" office:value-type="string"><text:p text:style-name="P53">Savoir-être</text:p></table:table-cell></table:table-row><table:table-row table:style-name="Tableau1.3"><table:table-cell table:style-name="Tableau1.A3" office:value-type="string"><text:p text:style-name="P17"/><text:p text:style-name="Standard"><text:bookmark-start text:name="ListeDéroulante8"/><text:span text:style-name="T6"><text:drop-down text:name="ListeDéroulante8"><text:label text:value="                           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3"> </text:span><text:span text:style-name="T6"><text:s/></text:span></text:p><text:p text:style-name="Standard"><text:span text:style-name="T4"><text:drop-down text:name=""><text:label text:value="                     "/><text:label text:current-selected="true" text:value="/ niveau initié"/><text:label text:value="/ niveau pratique"/><text:label text:value="/ niveau maîtrise"/><text:label text:value="/ niveau expert"/>/ niveau initié</text:drop-down></text:span><text:span text:style-name="T2"> </text:span><text:span text:style-name="T1"><text:s/></text:span><text:span text:style-name="T5"><text:drop-down text:name=""><text:label text:value="                     "/><text:label text:current-selected="true" text:value="- requis"/><text:label text:value="- à acquérir"/>- requis</text:drop-down></text:span></text:p><text:p text:style-name="P21"/><text:p text:style-name="Standard"><text:span text:style-name="T6"><text:drop-down text:name=""><text:label text:current-selected="true" text:value="                           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                           </text:drop-down></text:span><text:span text:style-name="T6"> <text:s/></text:span></text:p><text:p text:style-name="Standard"><text:span text:style-name="T4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2"> </text:span><text:span text:style-name="T1"><text:s/></text:span><text:span text:style-name="T5"><text:drop-down text:name=""><text:label text:current-selected="true" text:value="                     "/><text:label text:value="- requis"/><text:label text:value="- à acquérir"/>                     </text:drop-down></text:span></text:p><text:p text:style-name="P21"/><text:p text:style-name="Standard"><text:span text:style-name="T6"><text:drop-down text:name=""><text:label text:current-selected="true" text:value="                           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                           </text:drop-down></text:span><text:span text:style-name="T6"> <text:s/></text:span></text:p><text:p text:style-name="Standard"><text:span text:style-name="T4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2"> </text:span><text:span text:style-name="T1"><text:s/></text:span><text:span text:style-name="T5"><text:drop-down text:name=""><text:label text:current-selected="true" text:value="                     "/><text:label text:value="- requis"/><text:label text:value="- à acquérir"/>                     </text:drop-down></text:span></text:p><text:p text:style-name="P21"/><text:p text:style-name="Standard"><text:span text:style-name="T6"><text:drop-down text:name=""><text:label text:current-selected="true" text:value="                           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                           </text:drop-down></text:span><text:span text:style-name="T6"> <text:s/></text:span></text:p><text:p text:style-name="Standard"><text:span text:style-name="T4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2"> </text:span><text:span text:style-name="T1"><text:s/></text:span><text:span text:style-name="T5"><text:drop-down text:name=""><text:label text:current-selected="true" text:value="                     "/><text:label text:value="- requis"/><text:label text:value="- à acquérir"/>                     </text:drop-down></text:span></text:p><text:p text:style-name="P21"/><text:p text:style-name="Standard"><text:span text:style-name="T12">Autre :</text:span><text:span text:style-name="T7"> </text:span><text:span text:style-name="T7"><text:text-input text:description="">           </text:text-input></text:span></text:p></table:table-cell><table:table-cell table:style-name="Tableau1.A3" office:value-type="string"><text:p text:style-name="P23"><text:s/></text:p><text:p text:style-name="Standard"><text:span text:style-name="T6"><text:drop-down text:name=""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<text:label text:value="Savoir anticiper"/><text:label text:value="Savoir gérer les conflits"/>Savoir travailler en équipe</text:drop-down></text:span><text:span text:style-name="T9"> </text:span><text:span text:style-name="T6"><text:s/></text:span></text:p><text:p text:style-name="P54"><text:span text:style-name="T4"><text:drop-down text:name=""><text:label text:value="                     "/><text:label text:current-selected="true" text:value="/ niveau initié"/><text:label text:value="/ niveau pratique"/><text:label text:value="/ niveau maîtrise"/><text:label text:value="/ niveau expert"/>/ niveau initié</text:drop-down></text:span><text:span text:style-name="T4"> </text:span><text:span text:style-name="T6"><text:s/></text:span><text:span text:style-name="T5"><text:drop-down text:name=""><text:label text:value="                     "/><text:label text:current-selected="true" text:value="- requis"/><text:label text:value="- à acquérir"/>- requis</text:drop-down></text:span></text:p><text:p text:style-name="P21"/><text:p text:style-name="Standard"><text:span text:style-name="T6"><text:drop-down text:name=""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9"> </text:span><text:span text:style-name="T6"><text:s/></text:span></text:p><text:p text:style-name="Standard"><text:span text:style-name="T4"><text:drop-down text:name=""><text:label text:value="                     "/><text:label text:current-selected="true" text:value="/ niveau initié"/><text:label text:value="/ niveau pratique"/><text:label text:value="/ niveau maîtrise"/><text:label text:value="/ niveau expert"/>/ niveau initié</text:drop-down></text:span><text:span text:style-name="T4"> </text:span><text:span text:style-name="T6"><text:s/></text:span><text:span text:style-name="T5"><text:drop-down text:name=""><text:label text:value="                     "/><text:label text:current-selected="true" text:value="- requis"/><text:label text:value="- à acquérir"/>- requis</text:drop-down></text:span></text:p><text:p text:style-name="P22"/><text:p text:style-name="Standard"><text:span text:style-name="T6"><text:drop-down text:name=""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9"> </text:span><text:span text:style-name="T6"><text:s/></text:span></text:p><text:p text:style-name="Standard"><text:span text:style-name="T4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4"> </text:span><text:span text:style-name="T6"><text:s/></text:span><text:span text:style-name="T5"><text:drop-down text:name=""><text:label text:current-selected="true" text:value="                     "/><text:label text:value="- requis"/><text:label text:value="- à acquérir"/>                     </text:drop-down></text:span></text:p><text:p text:style-name="P21"/><text:p text:style-name="Standard"><text:span text:style-name="T6"><text:drop-down text:name=""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9"> </text:span><text:span text:style-name="T6"><text:s/></text:span></text:p><text:p text:style-name="Standard"><text:span text:style-name="T4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4"> </text:span><text:span text:style-name="T6"><text:s/></text:span><text:span text:style-name="T5"><text:drop-down text:name=""><text:label text:current-selected="true" text:value="                     "/><text:label text:value="- requis"/><text:label text:value="- à acquérir"/>                     </text:drop-down></text:span></text:p><text:p text:style-name="P21"/><text:p text:style-name="Standard"><text:span text:style-name="T6"><text:drop-down text:name=""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9"> </text:span><text:span text:style-name="T6"><text:s/></text:span></text:p><text:p text:style-name="Standard"><text:span text:style-name="T4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4"> </text:span><text:span text:style-name="T6"><text:s/></text:span><text:span text:style-name="T5"><text:drop-down text:name=""><text:label text:current-selected="true" text:value="                     "/><text:label text:value="- requis"/><text:label text:value="- à acquérir"/>                     </text:drop-down></text:span></text:p><text:p text:style-name="P12"/></table:table-cell><table:table-cell table:style-name="Tableau1.C3" office:value-type="string"><text:p text:style-name="P14"/><text:p text:style-name="Standard"><text:span text:style-name="T6"><text:drop-down text:name=""><text:label text:value="                     "/><text:label text:current-selected="true" text:value="Avoir le sens des relations humaines"/><text:label text:value="Savoir accueillir"/><text:label text:value="Savoir s'adapter"/><text:label text:value="S'avoir s'exprimer oralement"/><text:label text:value="Savoir communiquer"/><text:label text:value="Faire preuve de rigueur et de méthode"/>Avoir le sens des relations humaines</text:drop-down></text:span><text:span text:style-name="T6"> <text:s/></text:span></text:p><text:p text:style-name="Standard"><text:span text:style-name="T4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4"> </text:span><text:span text:style-name="T8"><text:s/></text:span><text:span text:style-name="T5"><text:drop-down text:name=""><text:label text:value="                     "/><text:label text:current-selected="true" text:value="- requis"/><text:label text:value="- à acquérir"/>- requis</text:drop-down></text:span></text:p><text:p text:style-name="P24"/><text:p text:style-name="Standard"><text:span text:style-name="T6"><text:drop-down text:name=""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6"> <text:s/></text:span></text:p><text:p text:style-name="Standard"><text:span text:style-name="T4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4"> </text:span><text:span text:style-name="T8"><text:s/></text:span><text:span text:style-name="T5"><text:drop-down text:name=""><text:label text:value="                     "/><text:label text:current-selected="true" text:value="- requis"/><text:label text:value="- à acquérir"/>- requis</text:drop-down></text:span></text:p><text:p text:style-name="P24"/><text:p text:style-name="Standard"><text:span text:style-name="T6"><text:drop-down text:name=""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6"> <text:s/></text:span></text:p><text:p text:style-name="Standard"><text:span text:style-name="T4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4"> </text:span><text:span text:style-name="T8"><text:s/></text:span><text:span text:style-name="T5"><text:drop-down text:name=""><text:label text:value="                     "/><text:label text:current-selected="true" text:value="- requis"/><text:label text:value="- à acquérir"/>- requis</text:drop-down></text:span></text:p><text:p text:style-name="P24"/><text:p text:style-name="Standard"><text:span text:style-name="T6"><text:drop-down text:name=""><text:label text:value="                     "/><text:label text:value="Avoir le sens des relations humaines"/><text:label text:value="Savoir accueillir"/><text:label text:value="Savoir s'adapter"/><text:label text:current-selected="true" text:value="S'avoir s'exprimer oralement"/><text:label text:value="Savoir communiquer"/>S'avoir s'exprimer oralement</text:drop-down></text:span><text:span text:style-name="T6"> <text:s/></text:span></text:p><text:p text:style-name="Standard"><text:span text:style-name="T4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4"> </text:span><text:span text:style-name="T8"><text:s/></text:span><text:span text:style-name="T5"><text:drop-down text:name=""><text:label text:value="                     "/><text:label text:current-selected="true" text:value="- requis"/><text:label text:value="- à acquérir"/>- requis</text:drop-down></text:span></text:p><text:p text:style-name="P24"/><text:p text:style-name="P22"><text:drop-down text:name=""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p><text:p text:style-name="Standard"><text:span text:style-name="T4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4"> </text:span><text:span text:style-name="T8"><text:s/></text:span><text:span text:style-name="T5"><text:drop-down text:name=""><text:label text:current-selected="true" text:value="                     "/><text:label text:value="- requis"/><text:label text:value="- à acquérir"/>                     </text:drop-down></text:span></text:p></table:table-cell></table:table-row><table:table-row table:style-name="Tableau1.4"><table:table-cell table:style-name="Tableau1.A4" table:number-columns-spanned="3" office:value-type="string"><text:p text:style-name="P13"/></table:table-cell><table:covered-table-cell/><table:covered-table-cell/></table:table-row></table:table></draw:text-box></draw:frame></text:p>
      <text:p text:style-name="P18"/>
      <text:p text:style-name="P18"/>
      <text:p text:style-name="P18"><draw:frame draw:style-name="fr2" draw:name="Cadre9" text:anchor-type="paragraph" svg:x="-1.33cm" svg:y="0.141cm" svg:width="18.646cm" draw:z-index="5"><draw:text-box fo:min-height="0.82cm"><text:p text:style-name="Standard"><text:span text:style-name="T10">Durée attendue sur le poste :</text:span><text:span text:style-name="T20"> <text:s/></text:span><text:span text:style-name="T21"><text:s/>2 ans </text:span></text:p></draw:text-box></draw:frame></text:p>
      <text:p text:style-name="P18"><draw:frame draw:style-name="fr2" draw:name="Cadre10" text:anchor-type="paragraph" svg:x="-1.33cm" svg:y="0.037cm" svg:width="18.644cm" draw:z-index="7"><draw:text-box fo:min-height="6.537cm"><text:p text:style-name="P1">Votre environnement professionnel</text:p><text:p text:style-name="P6"/><text:list xml:id="list9209590271782828918" text:style-name="WW8Num17"><text:list-item><text:p text:style-name="P60">Activités du service </text:p></text:list-item></text:list><text:p text:style-name="P16"/><text:p text:style-name="P52"><text:bookmark-start text:name="__Fieldmark__56_1623827608"/><text:bookmark-start text:name="__Fieldmark__646_1841673102"/><text:bookmark-start text:name="__Fieldmark__56_1297824779"/><text:bookmark-start text:name="__Fieldmark__3220_1338656385"/><text:bookmark-start text:name="__Fieldmark__56_1143932177"/><text:bookmark-start text:name="__Fieldmark__56_1151434657"/><field:fieldmark-start text:name="__Fieldmark__3088_16175966" field:type="vnd.oasis.opendocument.field.FORMTEXT"><field:param field:name="Description" field:value=""/><field:param field:name="Name" field:value=""/></field:fieldmark-start><field:fieldmark-end/><text:bookmark-end text:name="__Fieldmark__56_1623827608"/><text:bookmark-end text:name="__Fieldmark__646_1841673102"/><text:bookmark-end text:name="__Fieldmark__56_1297824779"/><text:bookmark-end text:name="__Fieldmark__3220_1338656385"/><text:bookmark-end text:name="__Fieldmark__56_1143932177"/><text:bookmark-end text:name="__Fieldmark__56_1151434657"/><text:bookmark-start text:name="__Fieldmark__57_1623827608"/><text:bookmark-start text:name="__Fieldmark__647_1841673102"/><text:bookmark-start text:name="__Fieldmark__57_1297824779"/><text:bookmark-start text:name="__Fieldmark__3221_1338656385"/><text:bookmark-start text:name="__Fieldmark__57_1143932177"/><text:bookmark-start text:name="__Fieldmark__57_1151434657"/><field:fieldmark-start text:name="__Fieldmark__3117_16175966" field:type="vnd.oasis.opendocument.field.FORMTEXT"><field:param field:name="Description" field:value=""/><field:param field:name="Name" field:value=""/></field:fieldmark-start>La D.F.L. assure <text:span text:style-name="T28">la gestion </text:span>du budget <text:span text:style-name="T28">de la direction centrale de la sécurité publique </text:span>ainsi que l'assistance aux services territoriaux <text:span text:style-name="T28">(DDSP)</text:span>.Elle participe à la définition des programmes immobiliers, des programmes d'équipement <text:span text:style-name="T28">et moyens mobiles </text:span>des services, collabore au déploiement des matériels nécessaires au fonctionnement opérationnel. Elle a également en charge la gestion des matériels et la maintenance des structures immobilières de la direction centrale. <field:fieldmark-end/><text:bookmark-end text:name="__Fieldmark__57_1623827608"/><text:bookmark-end text:name="__Fieldmark__647_1841673102"/><text:bookmark-end text:name="__Fieldmark__57_1297824779"/><text:bookmark-end text:name="__Fieldmark__3221_1338656385"/><text:bookmark-end text:name="__Fieldmark__57_1143932177"/><text:bookmark-end text:name="__Fieldmark__57_1151434657"/></text:p><text:p text:style-name="P35"/><text:list xml:id="list9000805486944163404" text:style-name="WW8Num4"><text:list-item><text:p text:style-name="P63">Composition et effectifs du service </text:p></text:list-item></text:list><text:p text:style-name="P16"/><text:p text:style-name="P42"><text:bookmark-start text:name="__Fieldmark__58_1623827608"/><text:bookmark-start text:name="__Fieldmark__648_1841673102"/><text:bookmark-start text:name="__Fieldmark__58_1297824779"/><text:bookmark-start text:name="__Fieldmark__3222_1338656385"/><text:bookmark-start text:name="__Fieldmark__58_1143932177"/><text:bookmark-start text:name="__Fieldmark__58_1151434657"/><field:fieldmark-start text:name="__Fieldmark__3146_16175966" field:type="vnd.oasis.opendocument.field.FORMTEXT"><field:param field:name="Description" field:value=""/><field:param field:name="Name" field:value=""/></field:fieldmark-start><field:fieldmark-end/><text:bookmark-end text:name="__Fieldmark__58_1623827608"/><text:bookmark-end text:name="__Fieldmark__648_1841673102"/><text:bookmark-end text:name="__Fieldmark__58_1297824779"/><text:bookmark-end text:name="__Fieldmark__3222_1338656385"/><text:bookmark-end text:name="__Fieldmark__58_1143932177"/><text:bookmark-end text:name="__Fieldmark__58_1151434657"/>Dirigée par un commissaire divisionnaire, la D.F.L. compte 26 effectifs. La section « <text:span text:style-name="T28">soutien de la centrale » </text:span>est composée de <text:span text:style-name="T28">10 </text:span>fonctionnaires. </text:p><text:p text:style-name="P45"/><text:list xml:id="list6001938996724062704" text:style-name="WW8Num14"><text:list-item><text:p text:style-name="P61">Liaisons hiérarchiques </text:p></text:list-item></text:list><text:p text:style-name="P15"/><text:p text:style-name="P51">Chef de Division et s<text:span text:style-name="T27">on </text:span>adjoint</text:p><text:p text:style-name="P38">Chef de section</text:p><text:p text:style-name="P36"/><text:list xml:id="list868892318211010335" text:style-name="WW8Num3"><text:list-item><text:p text:style-name="P62">Liaisons fonctionnelles </text:p></text:list-item></text:list><text:p text:style-name="P39"><text:span text:style-name="T27">Etat-major, </text:span>Ensemble des sous-directions DCSP</text:p><text:p text:style-name="P39">DEPAFI</text:p><text:p text:style-name="P8"/></draw:text-box></draw:frame><text:soft-page-break/></text:p>
      <text:p text:style-name="P18"><draw:frame draw:style-name="fr2" draw:name="Cadre11" text:anchor-type="paragraph" svg:x="-1.33cm" svg:y="0.307cm" svg:width="18.644cm" draw:z-index="9"><draw:text-box fo:min-height="1.589cm"><text:p text:style-name="P1">Vos perspectives</text:p><text:p text:style-name="P4"/><text:p text:style-name="P37"><text:span text:style-name="T25">Communes au corps des AT</text:span>.</text:p><text:p text:style-name="P7"/></draw:text-box></draw:frame></text:p>
      <text:p text:style-name="P18"><draw:frame draw:style-name="fr2" draw:name="Cadre12" text:anchor-type="paragraph" svg:x="-1.33cm" svg:y="0.355cm" svg:width="18.644cm" draw:z-index="12"><draw:text-box fo:min-height="1.536cm"><text:p text:style-name="P1">Qui contacter ?</text:p><text:p text:style-name="P40">Le Commissaire Divisionnaire, chef de la Division des finances et de la logistique <text:s/>- Tél : 01 40 07 61 94 ou son Adjoint Tel : 01 49 27 30 59 . Mail :DCSP-SDRHL-FINANCESLOGISTIQUE@interieur.gouv.fr</text:p><text:p text:style-name="P40"/><text:p text:style-name="P40"/><text:p text:style-name="P34">Le major de police – Chef de la section du soutien de la centrale – Tél : 01.49.27.34.02 – </text:p><text:p text:style-name="P41">Mail : DCSP-SDRHL-AMENAGEMENTMATERIEL@interieur.gouv.fr</text:p><text:p text:style-name="P44"/></draw:text-box></draw:frame></text:p>
      <text:p text:style-name="P26"><draw:frame draw:style-name="fr4" draw:name="Cadre13" text:anchor-type="paragraph" svg:x="-1.358cm" svg:y="0.254cm" svg:width="18.646cm" draw:z-index="8"><draw:text-box fo:min-height="0.848cm"><text:p text:style-name="Standard"><text:span text:style-name="T10">Date de mise à jour de la fiche de poste </text:span><text:span text:style-name="T13">(jj/mm/aaaa) </text:span><text:span text:style-name="T10">: <text:s/></text:span><text:span text:style-name="T19">21</text:span><text:span text:style-name="T14">/</text:span><text:span text:style-name="T15">0</text:span><text:span text:style-name="T16">2</text:span><text:span text:style-name="T14">/201</text:span><text:span text:style-name="T16">7</text:span></text:p></draw:text-box></draw:frame></text:p>
      <text:p text:style-name="P55">Adresse Intranet du référentiel des emplois-type et des compétences : <text:a xlink:type="simple" xlink:href="http://sdp.interieur.ader.gouv.fr/index.php?option=com_content&amp;task=view&amp;id=149&amp;Itemid=1" text:style-name="Internet_20_link" text:visited-style-name="Visited_20_Internet_20_Link">http://sdp.interieur.ader.gouv.fr/index.php?option=com_content&amp;task=view&amp;id=149&amp;Itemid=1</text:a></text:p>
      <text:p text:style-name="P55"/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993366" style:font-name="Wingdings" fo:font-family="Wingdings" style:font-pitch="variable" style:font-charset="x-symbol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993366" style:font-name="Wingdings" fo:font-family="Wingdings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333399" style:font-name="Wingdings" fo:font-family="Wingdings" style:font-pitch="variable" style:font-charset="x-symbol"/>
    </style:style>
    <style:style style:name="WW8Num3z1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993366" style:font-name="Wingdings" fo:font-family="Wingdings" style:font-pitch="variable" style:font-charset="x-symbol"/>
    </style:style>
    <style:style style:name="WW8Num4z1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993366"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0z1" style:family="text">
      <style:text-properties style:font-name="Wingdings" fo:font-family="Wingdings" style:font-pitch="variable" style:font-charset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1z1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2z1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color="#333399" style:font-name="Wingdings" fo:font-family="Wingdings" style:font-pitch="variable" style:font-charset="x-symbol"/>
    </style:style>
    <style:style style:name="WW8Num14z1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fo:color="#333399"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8z1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20z1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fo:color="#993366" style:font-name="Wingdings" fo:font-family="Wingdings" style:font-pitch="variable" style:font-charset="x-symbol"/>
    </style:style>
    <style:style style:name="WW8Num22z1" style:family="text">
      <style:text-properties style:font-name="Symbol" fo:font-family="Symbol" style:font-family-generic="roman" style:font-pitch="variable" style:font-charset="x-symbol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/>
    </style:style>
    <style:style style:name="WW8Num24z0" style:family="text">
      <style:text-properties fo:color="#333399" style:font-name="Wingdings" fo:font-family="Wingdings" style:font-pitch="variable" style:font-charset="x-symbol"/>
    </style:style>
    <style:style style:name="WW8Num24z1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25z1" style:family="text">
      <style:text-properties style:font-name="Wingdings" fo:font-family="Wingdings" style:font-pitch="variable" style:font-charset="x-symbol"/>
    </style:style>
    <style:style style:name="WW8Num26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26z1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Symbol" fo:font-family="Symbol" style:font-family-generic="roman" style:font-pitch="variable" style:font-charset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Wingdings" fo:font-family="Wingdings" style:font-pitch="variable" style:font-charset="x-symbol"/>
    </style:style>
    <style:style style:name="WW8Num29z0" style:family="text">
      <style:text-properties fo:color="#333399" style:font-name="Wingdings" fo:font-family="Wingdings" style:font-pitch="variable" style:font-charset="x-symbol"/>
    </style:style>
    <style:style style:name="WW8Num29z1" style:family="text">
      <style:text-properties style:font-name="Symbol" fo:font-family="Symbol" style:font-family-generic="roman" style:font-pitch="variable" style:font-charset="x-symbol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31z1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Symbol" fo:font-family="Symbol" style:font-family-generic="roman" style:font-pitch="variable" style:font-charset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min-label-width="0.635cm"/>
        <style:text-properties style:font-name="Wingdings"/>
      </text:list-level-style-bullet>
      <text:list-level-style-bullet text:level="2" text:style-name="WW8Num1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min-label-width="0.635cm"/>
        <style:text-properties style:font-name="Wingdings"/>
      </text:list-level-style-bullet>
      <text:list-level-style-bullet text:level="2" text:style-name="WW8Num2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min-label-width="0.635cm"/>
        <style:text-properties style:font-name="Wingdings"/>
      </text:list-level-style-bullet>
      <text:list-level-style-bullet text:level="2" text:style-name="WW8Num3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bullet text:level="2" text:style-name="WW8Num4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0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">
        <style:list-level-properties text:space-before="0.751cm" text:min-label-width="0.635cm"/>
        <style:text-properties style:font-name="Wingdings"/>
      </text:list-level-style-bullet>
      <text:list-level-style-bullet text:level="2" text:style-name="WW8Num8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8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8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8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8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8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8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8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9z0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0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0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0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0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0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0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0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0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1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1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1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1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1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1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1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1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2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2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2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2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2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2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2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2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13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3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3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3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3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3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3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3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bullet text:level="2" text:style-name="WW8Num14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15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5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5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5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5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5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5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5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16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6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6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6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6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6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6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6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8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8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8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8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8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8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8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8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20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0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0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0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0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0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0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0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1z0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2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min-label-width="0.635cm"/>
        <style:text-properties style:font-name="Wingdings"/>
      </text:list-level-style-bullet>
      <text:list-level-style-bullet text:level="2" text:style-name="WW8Num22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o">
        <style:list-level-properties text:space-before="0.751cm" text:min-label-width="0.635cm"/>
        <style:text-properties style:font-name="Courier New1"/>
      </text:list-level-style-bullet>
      <text:list-level-style-bullet text:level="2" text:style-name="WW8Num23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3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3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3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3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3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3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3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min-label-width="0.635cm"/>
        <style:text-properties style:font-name="Wingdings"/>
      </text:list-level-style-bullet>
      <text:list-level-style-bullet text:level="2" text:style-name="WW8Num24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25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5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5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5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5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5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5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5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26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6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6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6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6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6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6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6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28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8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8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8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8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8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8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8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min-label-width="0.635cm"/>
        <style:text-properties style:font-name="Wingdings"/>
      </text:list-level-style-bullet>
      <text:list-level-style-bullet text:level="2" text:style-name="WW8Num29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30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30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30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30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30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30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30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30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31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31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31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31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31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31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31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31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32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32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32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32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32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32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32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32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3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.0$Windows_x86 LibreOffice_project/cd2ec624db98e2021ab68766c349b5d13e1e1e1c</meta:generator>
    <dc:title>Intitulé du poste</dc:title>
    <meta:initial-creator>Magalie.Sato</meta:initial-creator>
    <meta:creation-date>2008-09-09T10:33:00</meta:creation-date>
    <dc:date>2017-02-21T10:59:20.472000000</dc:date>
    <meta:print-date>2014-01-22T11:05:54.61</meta:print-date>
    <meta:editing-cycles>68</meta:editing-cycles>
    <meta:editing-duration>P1DT4H46M25S</meta:editing-duration>
    <meta:document-statistic meta:table-count="1" meta:image-count="0" meta:object-count="0" meta:page-count="2" meta:paragraph-count="76" meta:word-count="430" meta:character-count="3540" meta:non-whitespace-character-count="2609"/>
    <meta:user-defined meta:name="Info 1"/>
    <meta:user-defined meta:name="Info 2"/>
    <meta:user-defined meta:name="Info 3"/>
    <meta:user-defined meta:name="Info 4"/>
  </office:meta>
</office:document-meta>
</file>