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db79" officeooo:paragraph-rsid="0002db7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db79" officeooo:paragraph-rsid="0002db7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2db79" officeooo:paragraph-rsid="0002db79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052358" officeooo:paragraph-rsid="00052358"/>
    </style:style>
    <style:style style:name="P5" style:family="paragraph" style:parent-style-name="Standard">
      <style:paragraph-properties fo:text-align="center" style:justify-single-word="false"/>
      <style:text-properties officeooo:paragraph-rsid="0002db79"/>
    </style:style>
    <style:style style:name="T1" style:family="text">
      <style:text-properties officeooo:rsid="00045043"/>
    </style:style>
    <style:style style:name="T2" style:family="text">
      <style:text-properties officeooo:rsid="0005c92f"/>
    </style:style>
    <style:style style:name="T3" style:family="text">
      <style:text-properties officeooo:rsid="00079907"/>
    </style:style>
    <style:style style:name="T4" style:family="text">
      <style:text-properties fo:language="en" fo:country="US" officeooo:rsid="00079907"/>
    </style:style>
    <style:style style:name="T5" style:family="text">
      <style:text-properties fo:language="en" fo:country="US" officeooo:rsid="0009465d"/>
    </style:style>
    <style:style style:name="T6" style:family="text">
      <style:text-properties fo:language="en" fo:country="US" fo:font-weight="bold" officeooo:rsid="00079907" style:font-weight-asian="bold" style:font-weight-complex="bold"/>
    </style:style>
    <style:style style:name="T7" style:family="text">
      <style:text-properties fo:language="en" fo:country="US" fo:font-weight="bold" officeooo:rsid="0009465d" style:font-weight-asian="bold" style:font-weight-complex="bold"/>
    </style:style>
    <style:style style:name="T8" style:family="text">
      <style:text-properties fo:language="en" fo:country="US" fo:font-weight="bold" officeooo:rsid="000a1354" style:font-weight-asian="bold" style:font-weight-complex="bold"/>
    </style:style>
    <style:style style:name="T9" style:family="text">
      <style:text-properties fo:language="fr" fo:country="FR" fo:font-weight="bold" officeooo:rsid="0009465d" style:font-weight-asian="bold" style:font-weight-complex="bold"/>
    </style:style>
    <style:style style:name="T10" style:family="text">
      <style:text-properties fo:language="fr" fo:country="FR" fo:font-weight="bold" officeooo:rsid="000a1354" style:font-weight-asian="bold" style:font-weight-complex="bold"/>
    </style:style>
    <style:style style:name="T11" style:family="text">
      <style:text-properties fo:font-weight="bold" officeooo:rsid="0002db79" style:font-weight-asian="bold" style:font-weight-complex="bold"/>
    </style:style>
    <style:style style:name="T12" style:family="text">
      <style:text-properties fo:font-weight="bold" officeooo:rsid="0009465d" style:font-weight-asian="bold" style:font-weight-complex="bold"/>
    </style:style>
    <style:style style:name="T13" style:family="text">
      <style:text-properties fo:font-weight="bold" officeooo:rsid="000a135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Mobilité des <text:span text:style-name="T2">techniciens</text:span> de PTS - 1er semestre 2020</text:p>
      <text:p text:style-name="P1"/>
      <text:p text:style-name="P1"/>
      <text:p text:style-name="P1">Les postes vacants et susceptibles de l'être seront diffusés jusqu'au 18 mai.</text:p>
      <text:p text:style-name="P1">les fiches de poste sont accessibles sur l'intranet de la DRCPN :</text:p>
      <text:p text:style-name="P1">suivre le chemin : les personnels / PTS / <text:span text:style-name="T2">Technicien</text:span> / mobilité</text:p>
      <text:p text:style-name="P1"/>
      <text:p text:style-name="P1">La date de <text:span text:style-name="T1">clôture</text:span> de dépôt des candidatures est fixée au 1er juin 2020.</text:p>
      <text:p text:style-name="P1"/>
      <text:p text:style-name="P1">Le télégramme d'affectation sera diffusé le 10 juillet pour une prise de poste au 1er septembre 2020.</text:p>
      <text:p text:style-name="P1"/>
      <text:p text:style-name="P1"/>
      <text:p text:style-name="P1"/>
      <text:p text:style-name="P5"><text:span text:style-name="T11">postes ouverts</text:span><text:span text:style-name="T6"> </text:span><text:span text:style-name="T10">à la date du 4 mai 2020</text:span></text:p>
      <text:p text:style-name="P2"/>
      <text:p text:style-name="P1"/>
      <text:p text:style-name="P4">DCSP - CSP BAR LE DUC - chef SDPTS</text:p>
      <text:p text:style-name="P4">DCSP - CSP CALAIS - adjoint chef SDPTS </text:p>
      <text:p text:style-name="P4">DCSP - CSP Lille Agglomération/Division de Lille - adjoint chef SDPTS</text:p>
      <text:p text:style-name="P4">DCSP - CSP Lille Agglomération/Division Armentières - chef SDPTS</text:p>
      <text:p text:style-name="P4">DCSP -CSP Lille Agglomération/Division de Roubaix - chef SDPTS</text:p>
      <text:p text:style-name="P4">DCSP - CSP Châteauroux - chef SDPTS</text:p>
      <text:p text:style-name="P4">DCSP - CSP Evreux - chef SDPTS</text:p>
      <text:p text:style-name="P4">DCPJ - DRPJ de Versailles/Antenne PJ de Melun<text:span text:style-name="T2">- <text:s/>chef </text:span>ARPTS</text:p>
      <text:p text:style-name="P4">DCSP -SD 78/ Mantes la Jolie<text:span text:style-name="T2"> - adjoint chef SDPTS</text:span></text:p>
      <text:p text:style-name="P4">DSPAP - DTSP 93//SDPTS Montreuil – Noisy le Grand<text:span text:style-name="T2"> - chef criminalistique</text:span></text:p>
      <text:p text:style-name="P4">DSPAP - DTSP 94/SDPTS Villejuif<text:span text:style-name="T2"> - chef criminalistique</text:span></text:p>
      <text:p text:style-name="P4">DSPAP - DTSP 93/<text:span text:style-name="T2"> adjoint chef </text:span>UTPTS 93<text:span text:style-name="T2"> à</text:span> Bobigny</text:p>
      <text:p text:style-name="P4">DCSP - SDPTS Avignon<text:span text:style-name="T2"> - chef criminalistique </text:span></text:p>
      <text:p text:style-name="P4">DCSP - SD31<text:span text:style-name="T2"> Toulouse</text:span> <text:span text:style-name="T3">-</text:span> <text:span text:style-name="T2">adjiont chef SDPTS</text:span></text:p>
      <text:p text:style-name="P4">DCSP - DDSP34<text:span text:style-name="T2"> Montpellier - adjoint chef </text:span>SDPTS</text:p>
      <text:p text:style-name="P4">DCPJ - DIPJ de Lyon / <text:span text:style-name="T2">SRPTS / adjoint au chef criminalistique </text:span></text:p>
      <text:p text:style-name="P4">INPS - LPS de Lyon<text:span text:style-name="T2"> - analyste biologie délinquance de masse</text:span></text:p>
      <text:p text:style-name="P4">INPS - LPS de Lyon<text:span text:style-name="T2"> - correspondant qualité chimie</text:span></text:p>
      <text:p text:style-name="P4">INPS - LPS de Lyon<text:span text:style-name="T2"> - analyste balistique </text:span></text:p>
      <text:p text:style-name="P4">SCPTS/PCATT (2 postes)<text:span text:style-name="T2"> - spécialiste exploitation traces technologiques </text:span></text:p>
      <text:p text:style-name="P4">SCPTS/PCIJ/Section scène de crime<text:span text:style-name="T3"> - spécialiste</text:span></text:p>
      <text:p text:style-name="P4">DCSP CSP Saint-Pierre de la Reunion <text:span text:style-name="T2">- adjoint chef SDPTS</text:span></text:p>
      <text:p text:style-name="P4">DCPJ DIPJ de Bordeaux/SRPTS<text:span text:style-name="T2"> - adjoint chef FAED</text:span></text:p>
      <text:p text:style-name="P4">DCPS - DDSP 64 <text:span text:style-name="T2">Bayonne </text:span>- <text:span text:style-name="T2">chef </text:span>SDPT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9:51:15.339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0" meta:image-count="0" meta:object-count="0" meta:page-count="1" meta:paragraph-count="31" meta:word-count="297" meta:character-count="1680" meta:non-whitespace-character-count="1407"/>
  </office:meta>
</office:document-meta>
</file>