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db79" officeooo:paragraph-rsid="0002db79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2db79" officeooo:paragraph-rsid="0002db79" style:font-weight-asian="bold" style:font-weight-complex="bold"/>
    </style:style>
    <style:style style:name="P3" style:family="paragraph" style:parent-style-name="Standard">
      <style:text-properties officeooo:rsid="00077aaf" officeooo:paragraph-rsid="00077aaf"/>
    </style:style>
    <style:style style:name="P4" style:family="paragraph" style:parent-style-name="Standard">
      <style:text-properties officeooo:rsid="00077aaf" officeooo:paragraph-rsid="000e3fd9"/>
    </style:style>
    <style:style style:name="P5" style:family="paragraph" style:parent-style-name="Standard">
      <style:text-properties officeooo:rsid="00077aaf" officeooo:paragraph-rsid="000efbf7"/>
    </style:style>
    <style:style style:name="P6" style:family="paragraph" style:parent-style-name="Standard">
      <style:text-properties officeooo:rsid="00077aaf" officeooo:paragraph-rsid="001014ce"/>
    </style:style>
    <style:style style:name="P7" style:family="paragraph" style:parent-style-name="Standard">
      <style:text-properties officeooo:rsid="000e3fd9" officeooo:paragraph-rsid="000e3fd9"/>
    </style:style>
    <style:style style:name="P8" style:family="paragraph" style:parent-style-name="Standard">
      <style:text-properties officeooo:rsid="0007fc02" officeooo:paragraph-rsid="0007fc02"/>
    </style:style>
    <style:style style:name="P9" style:family="paragraph" style:parent-style-name="Standard">
      <style:text-properties officeooo:rsid="0007fc02" officeooo:paragraph-rsid="000e3fd9"/>
    </style:style>
    <style:style style:name="P10" style:family="paragraph" style:parent-style-name="Standard">
      <style:text-properties officeooo:rsid="000efbf7" officeooo:paragraph-rsid="000efbf7"/>
    </style:style>
    <style:style style:name="P11" style:family="paragraph" style:parent-style-name="Standard">
      <style:text-properties fo:color="#000000" officeooo:rsid="000efbf7" officeooo:paragraph-rsid="000efbf7"/>
    </style:style>
    <style:style style:name="P12" style:family="paragraph" style:parent-style-name="Standard">
      <style:paragraph-properties fo:text-align="center" style:justify-single-word="false"/>
      <style:text-properties officeooo:paragraph-rsid="0002db79"/>
    </style:style>
    <style:style style:name="P13" style:family="paragraph" style:parent-style-name="Standard">
      <style:text-properties officeooo:rsid="000e3fd9" officeooo:paragraph-rsid="001014ce"/>
    </style:style>
    <style:style style:name="P14" style:family="paragraph" style:parent-style-name="Standard">
      <style:text-properties officeooo:rsid="000e3fd9" officeooo:paragraph-rsid="000e3fd9"/>
    </style:style>
    <style:style style:name="P15" style:family="paragraph" style:parent-style-name="Standard">
      <style:text-properties officeooo:rsid="0010f251" officeooo:paragraph-rsid="0010f251"/>
    </style:style>
    <style:style style:name="P16" style:family="paragraph" style:parent-style-name="Standard">
      <style:text-properties officeooo:rsid="00077aaf" officeooo:paragraph-rsid="0010f251"/>
    </style:style>
    <style:style style:name="P17" style:family="paragraph" style:parent-style-name="Standard">
      <style:text-properties officeooo:rsid="00077aaf" officeooo:paragraph-rsid="000e3fd9"/>
    </style:style>
    <style:style style:name="T1" style:family="text">
      <style:text-properties officeooo:rsid="00045043"/>
    </style:style>
    <style:style style:name="T2" style:family="text">
      <style:text-properties officeooo:rsid="00077aaf"/>
    </style:style>
    <style:style style:name="T3" style:family="text">
      <style:text-properties officeooo:rsid="0007fc02"/>
    </style:style>
    <style:style style:name="T4" style:family="text">
      <style:text-properties officeooo:rsid="0009f9f1"/>
    </style:style>
    <style:style style:name="T5" style:family="text">
      <style:text-properties officeooo:rsid="000bc46f"/>
    </style:style>
    <style:style style:name="T6" style:family="text">
      <style:text-properties officeooo:rsid="000e3fd9"/>
    </style:style>
    <style:style style:name="T7" style:family="text">
      <style:text-properties officeooo:rsid="000efbf7"/>
    </style:style>
    <style:style style:name="T8" style:family="text">
      <style:text-properties fo:font-size="14pt" fo:font-weight="bold" officeooo:rsid="0002db79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77aaf" style:font-size-asian="14pt" style:font-weight-asian="bold" style:font-size-complex="14pt" style:font-weight-complex="bold"/>
    </style:style>
    <style:style style:name="T10" style:family="text">
      <style:text-properties officeooo:rsid="0010f251"/>
    </style:style>
    <style:style style:name="T11" style:family="text">
      <style:text-properties officeooo:rsid="0011b1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Mobilité des </text:span><text:span text:style-name="T9">ASPTS</text:span><text:span text:style-name="T8"> de PTS - 1er semestre 2020</text:span></text:p>
      <text:p text:style-name="P1"/>
      <text:p text:style-name="P1"/>
      <text:p text:style-name="P1">Les postes vacants et susceptibles de l'être seront diffusés jusqu'au 18 mai.</text:p>
      <text:p text:style-name="P1">les fiches de poste sont accessibles sur l'intranet de la DRCPN :</text:p>
      <text:p text:style-name="P1">suivre le chemin : les personnels / PTS / <text:span text:style-name="T2">AS</text:span> / mobilité</text:p>
      <text:p text:style-name="P1"/>
      <text:p text:style-name="P1">La date de <text:span text:style-name="T1">clôture</text:span> de dépôt des candidatures est fixée au 1er juin 2020.</text:p>
      <text:p text:style-name="P1"/>
      <text:p text:style-name="P1">Le télégramme d'affectation sera diffusé le 10 juillet pour une prise de poste au 1er septembre 2020.</text:p>
      <text:p text:style-name="P1"/>
      <text:p text:style-name="P1"/>
      <text:p text:style-name="P2">postes ouverts<text:span text:style-name="T6"> à la date du 7 mai 2020</text:span></text:p>
      <text:p text:style-name="P1"/>
      <text:p text:style-name="P3">ZONE SUD</text:p>
      <text:p text:style-name="P7">INPS LPS MARSEILLE chargé de l'accueil</text:p>
      <text:p text:style-name="P15">SDPTS AIX EN PROVENCE</text:p>
      <text:p text:style-name="P15">SDPTS AVIGNON</text:p>
      <text:p text:style-name="P15">SDPTS BEZIERS</text:p>
      <text:p text:style-name="P15">SDPTS CARCASSONNE</text:p>
      <text:p text:style-name="P15">SDPTS CARPENTRAS</text:p>
      <text:p text:style-name="P15">SDPTS FOIX</text:p>
      <text:p text:style-name="P15">SDPTS ISTRES </text:p>
      <text:p text:style-name="P15">SDPTS MARSEILLE CENTRE</text:p>
      <text:p text:style-name="P15">SDPTS MARSEILLE SUD</text:p>
      <text:p text:style-name="P15">SDPTS MARTIGUES</text:p>
      <text:p text:style-name="P15">SDPTS MONTEPELLIER </text:p>
      <text:p text:style-name="P15">SDPTS NIMES</text:p>
      <text:p text:style-name="P15">SDPTS PERPIGNAN</text:p>
      <text:p text:style-name="P15">SDPTS TOULON</text:p>
      <text:p text:style-name="P15">SDPTS TOULOUSE</text:p>
      <text:p text:style-name="P7"/>
      <text:p text:style-name="P9">ZONE SUD-OUEST</text:p>
      <text:p text:style-name="P4">SDPTS<text:span text:style-name="T3"> BORDEAUX</text:span></text:p>
      <text:p text:style-name="P4">SDPTS<text:span text:style-name="T3"> BAYONNE - ST JEAN DE LUZ</text:span></text:p>
      <text:p text:style-name="P4">DCPJ<text:span text:style-name="T10"> / </text:span>SRPTS<text:span text:style-name="T3"> LIMOGES</text:span></text:p>
      <text:p text:style-name="P4"/>
      <text:p text:style-name="P9">ZONE SUD-EST</text:p>
      <text:p text:style-name="P4">DGPN/SCPTS<text:span text:style-name="T3">- FORMATION</text:span></text:p>
      <text:p text:style-name="P4">SDPTS<text:span text:style-name="T3"> LYON</text:span></text:p>
      <text:p text:style-name="P16">SD<text:span text:style-name="T3">PTS CLERMONT</text:span></text:p>
      <text:p text:style-name="P16"><text:span text:style-name="T10">DCPJ / SRPTS LYON - intervention</text:span></text:p>
      <text:p text:style-name="P4"/>
      <text:p text:style-name="P15">ZONE OUEST </text:p>
      <text:p text:style-name="P15">SDPTS DREUX</text:p>
      <text:p text:style-name="P15">SDPTS LORIENT</text:p>
      <text:p text:style-name="P15">SDPTS NANTES</text:p>
      <text:p text:style-name="P15">SDPTS ORLEANS</text:p>
      <text:p text:style-name="P15">SDPTS RENNES</text:p>
      <text:p text:style-name="P15">SDPTS ROUEN</text:p>
      <text:p text:style-name="P15">SDPTS SAINT-NAZAIRE</text:p>
      <text:p text:style-name="P15"/>
      <text:p text:style-name="P15"><text:soft-page-break/>ZONE EST</text:p>
      <text:p text:style-name="P15">SDPTS BAR LE DUC</text:p>
      <text:p text:style-name="P15">SDPTS CHARLEVILLE MEZIERES</text:p>
      <text:p text:style-name="P15">SDPTS CHALON SUR MARNE</text:p>
      <text:p text:style-name="P15">SDPTS COLMAR</text:p>
      <text:p text:style-name="P15">SDPTS METZ</text:p>
      <text:p text:style-name="P15">SDPTS REIMS</text:p>
      <text:p text:style-name="P15">SDPTS SARREGUEMINES</text:p>
      <text:p text:style-name="P15">SDPTS STRASBOURG</text:p>
      <text:p text:style-name="P15">SDPTS THIONVILLE</text:p>
      <text:p text:style-name="P15">DCPJ / SRPTS NANCY </text:p>
      <text:p text:style-name="P15">DCPJ / SRPTS REIMS </text:p>
      <text:p text:style-name="P15"/>
      <text:p text:style-name="P15">ZONE NORD</text:p>
      <text:p text:style-name="P15">SDPTS AMIENS</text:p>
      <text:p text:style-name="P15">SDPTS BOULOGNE SUR MER</text:p>
      <text:p text:style-name="P15">SDPTS CALAIS</text:p>
      <text:p text:style-name="P15">SDPTS DUNKERQUE</text:p>
      <text:p text:style-name="P15">SDPTS LENS</text:p>
      <text:p text:style-name="P15">SDPTS LILLE</text:p>
      <text:p text:style-name="P15">SDPTS MAUBEUGE</text:p>
      <text:p text:style-name="P15">SDPTS VALENCIENNES</text:p>
      <text:p text:style-name="P15">DCPJ / SRPTS LILLE - criminalistique </text:p>
      <text:p text:style-name="P15">DCPJ / SRPTS LILLE - intervention</text:p>
      <text:p text:style-name="P4"/>
      <text:p text:style-name="P15"/>
      <text:p text:style-name="P9">OUTREMER</text:p>
      <text:p text:style-name="P4">DTPN/<text:span text:style-name="T11"> </text:span>STPTS<text:span text:style-name="T3"> NOUMEA</text:span></text:p>
      <text:p text:style-name="P4">DIPJ/<text:span text:style-name="T11"> </text:span>SRPTS<text:span text:style-name="T3"> POINTE A PITRE - intervention </text:span></text:p>
      <text:p text:style-name="P7"/>
      <text:p text:style-name="P8">ILE DE FRANCE </text:p>
      <text:p text:style-name="P3">DCPJ/<text:span text:style-name="T7"> S</text:span>RPTS<text:span text:style-name="T7"> VERSAILLES/ intervention</text:span></text:p>
      <text:p text:style-name="P5">DCPJ/<text:span text:style-name="T7"> </text:span>ARPTS<text:span text:style-name="T4"> CERGY / criminalistique</text:span></text:p>
      <text:p text:style-name="P5">DCPJ/<text:span text:style-name="T6"> </text:span>ARPTS<text:span text:style-name="T5"> EVRY / criminalistique</text:span></text:p>
      <text:p text:style-name="P5">PP/DRPJ/SDSI/SRPTS75<text:span text:style-name="T4">/ INTERVENTION NUIT</text:span></text:p>
      <text:p text:style-name="P10">PP/DRPJ/ADPTS CRETEIL - criminalistique</text:p>
      <text:p text:style-name="P3">DDSP77/CSP/SDPTS<text:span text:style-name="T6"> MEAUX</text:span></text:p>
      <text:p text:style-name="P3">DTSP93/ST/SDPTS<text:span text:style-name="T4"> PANTIN</text:span></text:p>
      <text:p text:style-name="P5">DTSP93/ST/SDPTS<text:span text:style-name="T4"> LA PLAINE</text:span></text:p>
      <text:p text:style-name="P3">DSPAP/DTSP75/ST75/<text:span text:style-name="T6"> </text:span>SDPTS<text:span text:style-name="T7">1</text:span>B</text:p>
      <text:p text:style-name="P5">DSPAP/DTSP75/ST75/<text:span text:style-name="T6"> </text:span>SDPTS<text:span text:style-name="T7">2</text:span>B</text:p>
      <text:p text:style-name="P3">DSPAP/DTSP92/<text:span text:style-name="T6"> SDPTS BOIS COLOMBES - intervention</text:span></text:p>
      <text:p text:style-name="P5">DSPAP/DTSP92/<text:span text:style-name="T6"> SDPTS BOIS COLOMBES - criminalistique </text:span></text:p>
      <text:p text:style-name="P3">DTSP/ST<text:span text:style-name="T4">93</text:span>/<text:span text:style-name="T6"> </text:span>SDPTS<text:span text:style-name="T4"> LIVRY GARGAN</text:span></text:p>
      <text:p text:style-name="P11">DSPAP/ST93 / SDPTS NUIT </text:p>
      <text:p text:style-name="P5">DTSP75/ST75/<text:span text:style-name="T6"> </text:span>SDPTS NUIT</text:p>
      <text:p text:style-name="P5">DSPAP/DTSP94/<text:span text:style-name="T6"> </text:span>SDPTS NUIT</text:p>
      <text:p text:style-name="P6">DSPAP/DTSP9<text:span text:style-name="T6">2</text:span>/<text:span text:style-name="T6"> </text:span>SDPTS NUIT</text:p>
      <text:p text:style-name="P13">INPS / LPS de Paris - St Denis/ DACA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6:48:24.352000000</meta:creation-date>
    <meta:editing-duration>P0D</meta:editing-duration>
    <meta:editing-cycles>1</meta:editing-cycles>
    <meta:generator>LibreOffice/5.2.7.2.M5$Windows_x86 LibreOffice_project/f1dd49ccf4f05b5d521ffdc647a0647a59769ab8</meta:generator>
    <meta:document-statistic meta:table-count="0" meta:image-count="0" meta:object-count="0" meta:page-count="2" meta:paragraph-count="86" meta:word-count="321" meta:character-count="2033" meta:non-whitespace-character-count="1787"/>
  </office:meta>
</office:document-meta>
</file>