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36cm" fo:margin-left="-0.282cm" table:align="left" style:writing-mode="lr-tb"/>
    </style:style>
    <style:style style:name="Tableau1.A" style:family="table-column">
      <style:table-column-properties style:column-width="4.392cm"/>
    </style:style>
    <style:style style:name="Tableau1.B" style:family="table-column">
      <style:table-column-properties style:column-width="2.034cm"/>
    </style:style>
    <style:style style:name="Tableau1.C" style:family="table-column">
      <style:table-column-properties style:column-width="6.454cm"/>
    </style:style>
    <style:style style:name="Tableau1.D" style:family="table-column">
      <style:table-column-properties style:column-width="6.398cm"/>
    </style:style>
    <style:style style:name="Tableau1.E" style:family="table-column">
      <style:table-column-properties style:column-width="0.071cm"/>
    </style:style>
    <style:style style:name="Tableau1.H" style:family="table-column">
      <style:table-column-properties style:column-width="0.14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49cm" fo:border-left="none" fo:border-right="none" fo:border-top="none" fo:border-bottom="0.05pt solid #000000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3" style:family="table-row">
      <style:table-row-properties style:min-row-height="2.118cm" fo:keep-together="always"/>
    </style:style>
    <style:style style:name="Tableau1.7" style:family="table-row">
      <style:table-row-properties style:min-row-height="5.66cm" fo:keep-together="always"/>
    </style:style>
    <style:style style:name="Tableau1.9" style:family="table-row">
      <style:table-row-properties style:min-row-height="2.078cm" fo:keep-together="always"/>
    </style:style>
    <style:style style:name="Tableau1.A9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Tableau1.B9" style:family="table-cell">
      <style:table-cell-properties style:vertical-align="top" fo:padding="0.049cm" fo:border="0.05pt solid #000000" style:writing-mode="lr-tb"/>
    </style:style>
    <style:style style:name="Tableau1.10" style:family="table-row">
      <style:table-row-properties style:min-row-height="0.385cm" fo:keep-together="always"/>
    </style:style>
    <style:style style:name="Tableau1.A11" style:family="table-cell">
      <style:table-cell-properties style:vertical-align="top" fo:padding="0.049cm" fo:border="none" style:writing-mode="lr-tb"/>
    </style:style>
    <style:style style:name="Tableau2" style:family="table">
      <style:table-properties style:width="19.563cm" fo:margin-left="-0.282cm" table:align="left" style:writing-mode="lr-tb"/>
    </style:style>
    <style:style style:name="Tableau2.A" style:family="table-column">
      <style:table-column-properties style:column-width="6.375cm"/>
    </style:style>
    <style:style style:name="Tableau2.B" style:family="table-column">
      <style:table-column-properties style:column-width="0.041cm"/>
    </style:style>
    <style:style style:name="Tableau2.C" style:family="table-column">
      <style:table-column-properties style:column-width="6.415cm"/>
    </style:style>
    <style:style style:name="Tableau2.D" style:family="table-column">
      <style:table-column-properties style:column-width="6.733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itre1">
      <style:paragraph-properties fo:text-align="start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" style:family="paragraph" style:parent-style-name="Retrait_20_corps_20_de_20_texte_20_3">
      <style:paragraph-properties fo:margin-left="0cm" fo:margin-right="0cm" fo:text-indent="0cm" style:auto-text-indent="false"/>
      <style:text-properties officeooo:paragraph-rsid="0020a2e6"/>
    </style:style>
    <style:style style:name="P4" style:family="paragraph" style:parent-style-name="Header">
      <style:paragraph-properties fo:line-height="150%">
        <style:tab-stops/>
      </style:paragraph-properties>
    </style:style>
    <style:style style:name="P5" style:family="paragraph" style:parent-style-name="Header">
      <style:paragraph-properties fo:line-height="150%" fo:text-align="center" style:justify-single-word="false">
        <style:tab-stops/>
      </style:paragraph-properties>
      <style:text-properties officeooo:paragraph-rsid="0020a2e6"/>
    </style:style>
    <style:style style:name="P6" style:family="paragraph" style:parent-style-name="Header">
      <style:paragraph-properties fo:line-height="200%" fo:text-align="end" style:justify-single-word="false">
        <style:tab-stops>
          <style:tab-stop style:position="8.001cm" style:type="right"/>
        </style:tab-stops>
      </style:paragraph-properties>
      <style:text-properties fo:font-size="6pt" style:font-size-asian="6pt" style:font-size-complex="6pt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>
      <style:paragraph-properties>
        <style:tab-stops/>
      </style:paragraph-properties>
      <style:text-properties officeooo:paragraph-rsid="001a28ab"/>
    </style:style>
    <style:style style:name="P9" style:family="paragraph" style:parent-style-name="Header">
      <style:paragraph-properties fo:line-height="200%">
        <style:tab-stops/>
      </style:paragraph-properties>
    </style:style>
    <style:style style:name="P10" style:family="paragraph" style:parent-style-name="Header">
      <style:paragraph-properties fo:line-height="200%" style:snap-to-layout-grid="false">
        <style:tab-stops/>
      </style:paragraph-properties>
    </style:style>
    <style:style style:name="P11" style:family="paragraph" style:parent-style-name="Header">
      <style:paragraph-properties fo:line-height="200%" fo:text-align="end" style:justify-single-word="false">
        <style:tab-stops/>
      </style:paragraph-properties>
    </style:style>
    <style:style style:name="P12" style:family="paragraph" style:parent-style-name="Header">
      <style:paragraph-properties fo:line-height="200%" fo:text-align="end" style:justify-single-word="false" style:snap-to-layout-grid="false">
        <style:tab-stops/>
      </style:paragraph-properties>
    </style:style>
    <style:style style:name="P13" style:family="paragraph" style:parent-style-name="Header">
      <style:paragraph-properties fo:line-height="200%" fo:text-align="end" style:justify-single-word="false">
        <style:tab-stops>
          <style:tab-stop style:position="8.001cm" style:type="right"/>
        </style:tab-stops>
      </style:paragraph-properties>
    </style:style>
    <style:style style:name="P14" style:family="paragraph" style:parent-style-name="Header">
      <style:paragraph-properties fo:line-height="200%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Header">
      <style:paragraph-properties fo:line-height="200%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Header">
      <style:paragraph-properties style:snap-to-layout-grid="false">
        <style:tab-stops/>
      </style:paragraph-properties>
      <style:text-properties fo:font-size="8pt" style:font-size-asian="8pt"/>
    </style:style>
    <style:style style:name="P17" style:family="paragraph" style:parent-style-name="Header">
      <style:paragraph-properties fo:line-height="200%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8" style:family="paragraph" style:parent-style-name="Header">
      <style:paragraph-properties fo:line-height="200%" fo:text-align="end" style:justify-single-word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line-height="200%" fo:text-align="end" style:justify-single-word="false" fo:text-indent="1.501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21" style:family="paragraph" style:parent-style-name="Header">
      <style:paragraph-properties fo:margin-left="0cm" fo:margin-right="0cm" fo:line-height="200%" fo:text-align="end" style:justify-single-word="false" fo:text-indent="1.501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  <style:text-properties fo:font-size="6pt" style:font-size-asian="6pt" style:font-size-complex="6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5" style:family="paragraph" style:parent-style-name="Standard">
      <style:paragraph-properties style:snap-to-layout-gri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6" style:family="paragraph" style:parent-style-name="Standard">
      <style:paragraph-properties fo:text-align="end" style:justify-single-wor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7" style:family="paragraph" style:parent-style-name="Standard">
      <style:paragraph-properties fo:text-align="end" style:justify-single-word="false" style:snap-to-layout-gri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8" style:family="paragraph" style:parent-style-name="Standard"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line-height="150%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line-height="150%"/>
      <style:text-properties style:use-window-font-color="true" fo:font-size="10pt" fo:language="fr" fo:country="FR" officeooo:paragraph-rsid="0011f17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line-height="150%"/>
      <style:text-properties style:use-window-font-color="true" fo:font-size="11pt" fo:language="fr" fo:country="FR" fo:font-style="italic" style:text-underline-style="solid" style:text-underline-width="auto" style:text-underline-color="font-color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line-height="150%">
        <style:tab-stops>
          <style:tab-stop style:position="15.319cm"/>
        </style:tab-stops>
      </style:paragraph-properties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20a2e6"/>
    </style:style>
    <style:style style:name="P36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37" style:family="paragraph" style:parent-style-name="Standard">
      <style:paragraph-properties fo:line-height="150%" style:snap-to-layout-grid="false"/>
      <style:text-properties fo:font-size="2pt" officeooo:paragraph-rsid="0020a2e6" style:font-size-asian="2pt" style:font-size-complex="2pt"/>
    </style:style>
    <style:style style:name="P38" style:family="paragraph" style:parent-style-name="Corps_20_de_20_texte_20_21">
      <style:paragraph-properties fo:text-align="start" style:justify-single-word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margin-top="0cm" fo:margin-bottom="0cm" loext:contextual-spacing="true" fo:line-height="100%" style:writing-mode="lr-tb"/>
      <style:text-properties officeooo:paragraph-rsid="0020a2e6"/>
    </style:style>
    <style:style style:name="P40" style:family="paragraph" style:parent-style-name="Text_20_body">
      <style:paragraph-properties fo:margin-top="0cm" fo:margin-bottom="0.212cm" loext:contextual-spacing="false">
        <style:tab-stops>
          <style:tab-stop style:position="15.266cm"/>
        </style:tab-stops>
      </style:paragraph-properties>
    </style:style>
    <style:style style:name="P41" style:family="paragraph" style:parent-style-name="Standard" style:list-style-name="WW8Num3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use-window-font-color="true" fo:font-size="9pt" fo:language="fr" fo:country="FR" officeooo:paragraph-rsid="0014e7a0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42" style:family="paragraph" style:parent-style-name="Standard" style:list-style-name="WW8Num3">
      <style:paragraph-properties fo:margin-left="0.101cm" fo:margin-right="0cm" fo:line-height="150%" fo:orphans="2" fo:widows="2" fo:hyphenation-ladder-count="no-limit" fo:text-indent="0cm" style:auto-text-indent="false" style:writing-mode="lr-tb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 fo:hyphenate="false" fo:hyphenation-remain-char-count="2" fo:hyphenation-push-char-count="2"/>
    </style:style>
    <style:style style:name="P43" style:family="paragraph" style:parent-style-name="Heading_20_1">
      <style:text-properties style:use-window-font-color="true" fo:font-size="11pt" fo:language="fr" fo:country="FR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P44" style:family="paragraph" style:parent-style-name="Heading_20_1">
      <style:paragraph-properties style:snap-to-layout-grid="false"/>
      <style:text-properties fo:font-size="2pt" style:font-size-asian="2pt" style:font-size-complex="2pt"/>
    </style:style>
    <style:style style:name="P45" style:family="paragraph" style:parent-style-name="Titre1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46" style:family="paragraph" style:parent-style-name="Header" style:list-style-name="WW8Num3">
      <style:paragraph-properties fo:line-height="150%">
        <style:tab-stops/>
      </style:paragraph-properties>
    </style:style>
    <style:style style:name="P47" style:family="paragraph" style:parent-style-name="Header">
      <style:paragraph-properties fo:text-align="start" style:justify-single-word="false">
        <style:tab-stops/>
      </style:paragraph-properties>
      <style:text-properties style:font-name="Times New Roman1" fo:font-size="10pt" fo:font-weight="bold" officeooo:rsid="00128e83" officeooo:paragraph-rsid="00128e83" style:font-size-asian="8pt"/>
    </style:style>
    <style:style style:name="P48" style:family="paragraph" style:parent-style-name="Retrait_20_corps_20_de_20_texte_20_31" style:list-style-name="WW8Num3">
      <style:paragraph-properties fo:line-height="150%">
        <style:tab-stops/>
      </style:paragraph-properties>
      <style:text-properties fo:font-size="6pt" officeooo:paragraph-rsid="0014e7a0" style:font-size-asian="6pt" style:font-size-complex="6pt"/>
    </style:style>
    <style:style style:name="T1" style:family="text"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fr" fo:country="F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fr" fo:country="F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0pt" fo:language="fr" fo:country="FR" style:text-underline-style="solid" style:text-underline-width="auto" style:text-underline-color="font-colo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0pt" fo:language="fr" fo:country="FR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fo:font-size="8pt" fo:language="fr" fo:country="FR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T7" style:family="text">
      <style:text-properties style:use-window-font-color="true" style:font-name="Wingdings" fo:font-size="8pt" fo:language="fr" fo:country="FR" style:font-name-asian="Wingdings" style:font-size-asian="8pt" style:language-asian="zh" style:country-asian="CN" style:font-name-complex="Wingdings" style:font-size-complex="8pt" style:language-complex="ar" style:country-complex="SA"/>
    </style:style>
    <style:style style:name="T8" style:family="text">
      <style:text-properties style:use-window-font-color="true" fo:font-size="11pt" fo:language="fr" fo:country="FR" fo:font-style="italic" style:text-underline-style="solid" style:text-underline-width="auto" style:text-underline-color="font-color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style:use-window-font-color="true" fo:font-size="11pt" fo:language="fr" fo:country="FR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0" style:family="text">
      <style:text-properties style:use-window-font-color="true" fo:font-size="11pt" fo:language="fr" fo:country="F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Wingdings" fo:font-size="8pt" style:font-name-asian="Wingdings" style:font-size-asian="8pt" style:font-name-complex="Wingdings" style:font-size-complex="8p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Wingdings" style:font-name-complex="Wingdings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officeooo:rsid="0014e7a0"/>
    </style:style>
    <style:style style:name="T19" style:family="text">
      <style:text-properties officeooo:rsid="001641d1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1dc75f"/>
    </style:style>
    <style:style style:name="T22" style:family="text">
      <style:text-properties officeooo:rsid="0020a2e6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577f3" style:font-weight-asian="normal" style:font-weight-complex="normal"/>
    </style:style>
    <style:style style:name="T2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DEMANDE DE MUTATION</text:p>
      <text:p text:style-name="P22"><text:span text:style-name="T1">Année </text:span><text:span text:style-name="T2">2019</text:span></text:p>
      <text:p text:style-name="P24"/>
      <text:p text:style-name="P1"><text:span text:style-name="T13"> </text:span><text:span text:style-name="T11">A. S. P. T.S</text:span><text:span text:style-name="T6"><text:tab/><text:tab/></text:span><text:span text:style-name="T12"><text:tab/><text:tab/><text:tab/></text:span><text:span text:style-name="T13"> </text:span><text:span text:style-name="T1">Technicien PTS<text:tab/><text:tab/><text:tab/><text:tab/><text:tab/></text:span><text:span text:style-name="T7"></text:span><text:span text:style-name="T1"> Ingénieur PT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3"/>
        <table:table-column table:style-name="Tableau1.H"/>
        <table:table-row table:style-name="Tableau1.1">
          <table:table-cell table:style-name="Tableau1.A1" table:number-columns-spanned="2" office:value-type="string">
            <text:p text:style-name="P28">Le SGAMI dont vous relevez :</text:p>
            <text:p text:style-name="P19"/>
            <text:p text:style-name="P23"/>
          </table:table-cell>
          <table:covered-table-cell/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</table:table-row>
        <table:table-row table:style-name="Tableau1.2">
          <table:table-cell table:style-name="Tableau1.A2" table:number-columns-spanned="8" office:value-type="string">
            <text:list xml:id="list3362893914477979669" text:style-name="WW8Num3">
              <text:list-item>
                <text:h text:style-name="P43" text:outline-level="1">VOUS, LE DEMANDEUR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8" office:value-type="string">
            <text:p text:style-name="P5"><text:span text:style-name="T3">MATRICULE :</text:span><text:span text:style-name="T2"> </text:span><text:span text:style-name="T5">………………………………</text:span></text:p>
            <text:p text:style-name="P4"><text:span text:style-name="T2"><text:s/>NOM et PRENOM</text:span><text:span text:style-name="T1"> : ……………………………………………………………………………………………………………………….</text:span></text:p>
            <text:p text:style-name="P38"><text:s text:c="2"/>GRADE : ………………………………………………………..DATE DU GRADE :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list xml:id="list153945231406821" text:continue-numbering="true" text:style-name="WW8Num3">
              <text:list-item>
                <text:h text:style-name="P43" text:outline-level="1">VOTRE SITUATION ADMINISTRATIVE :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p text:style-name="P27"/>
            <text:p text:style-name="P30">SERVICE ACTUEL : …………………………………………. <text:s/>LIEU : …………………………….. DEPUIS LE : ……….…………...</text:p>
            <text:p text:style-name="P30">Fonctions exercées : …………………………………………………………………………………………………………………………</text:p>
            <text:p text:style-name="P30">Date de titularisation dans le corps : ………………………………………………………………………………………………………...</text:p>
            <text:p text:style-name="P2">Position actuelle (en activité, à temps partiel etc) : ………………………………………………………………………………………….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list xml:id="list153945929092387" text:continue-numbering="true" text:style-name="WW8Num3">
              <text:list-item>
                <text:h text:style-name="Heading_20_1" text:outline-level="1"><text:span text:style-name="T8">MOTIF DE LA DEMANDE</text:span><text:span text:style-name="T9"> </text:span><text:span text:style-name="T10">:</text:span></text:h>
              </text:list-item>
            </text:list>
            <text:p text:style-name="P23"/>
            <text:list xml:id="list153947141519560" text:continue-numbering="true" text:style-name="WW8Num3">
              <text:list-item>
                <text:p text:style-name="P46"><text:span text:style-name="T7"> </text:span><text:span text:style-name="T1">Convenances personnelles</text:span></text:p>
              </text:list-item>
              <text:list-item>
                <text:p text:style-name="P46"><text:span text:style-name="T7"> </text:span><text:span text:style-name="T1">Demande à caractère médical social ou familial (MSF) (prendre attache avec l’administration)</text:span></text:p>
              </text:list-item>
              <text:list-item>
                <text:p text:style-name="P46"><text:span text:style-name="T7"> </text:span><text:span text:style-name="T1">Rapprochement familial (précisez la filiation ou si garde alternée) :……………………………………………………………….……</text:span></text:p>
              </text:list-item>
              <text:list-item>
                <text:p text:style-name="P46"><text:span text:style-name="T7"> </text:span><text:span text:style-name="T1">Rapprochement de conjoint (e) ou titulaire de PACS (art. 60)</text:span></text:p>
              </text:list-item>
              <text:list-item>
                <text:p text:style-name="P46"><text:span text:style-name="T7"> </text:span><text:span text:style-name="T1">Travailleur(euse) handicapé(e) (prendre attache avec l’administration) (art. 60)</text:span></text:p>
              </text:list-item>
              <text:list-item>
                <text:p text:style-name="P46"><text:span text:style-name="T7"> </text:span><text:span text:style-name="T1">Cadre CIMM (prendre attache avec l’administration) (art. 60)</text:span></text:p>
              </text:list-item>
              <text:list-item>
                <text:p text:style-name="P46"><text:span text:style-name="T7"> </text:span><text:span text:style-name="T1">Affectation en zone urbaine sensible (art. 60)</text:span></text:p>
              </text:list-item>
              <text:list-item>
                <text:p text:style-name="P41"><text:span text:style-name="T18">F</text:span>ournir obligatoirement tout document <text:span text:style-name="T19">motivant votre demande</text:span> (ex. : copie de bail, certificat médical, attestation d’emploi du conjoint, PACS <text:span text:style-name="T18">(imposition commune)</text:span>, extrait <text:span text:style-name="T21">d’</text:span>acte de naissance…)</text:p>
              </text:list-item>
              <text:list-item>
                <text:p text:style-name="P4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2" table:number-columns-spanned="8" office:value-type="string">
            <text:p text:style-name="P25"/>
            <text:p text:style-name="P32">PARTIE A COMPLÉTER UNIQUEMENT DANS LE CAS D’UNE DEMANDE POUR RAPPROCHEMENT DE CONJOINT(E) OU DE PARTENAIRE DE PACS</text:p>
            <text:p text:style-name="P38"><text:s/>CONJOINT(E) ou <text:s/>PARTENAIRE DE PACS : <text:s text:c="2"/>NOM :………………………………..PRÉNOM :…………………………………….</text:p>
            <text:p text:style-name="P38">ADRESSE : ………………………………………………………………………………………………………………………………….</text:p>
            <text:p text:style-name="P33"><text:span text:style-name="T1"><text:s/>Si fonctionnaire du MI, indiquez : - son </text:span><text:span text:style-name="T4">grade </text:span><text:span text:style-name="T1">:…………………………………………………………………………………………….</text:span></text:p>
            <text:p text:style-name="P31"><text:s/>Dépose-t-il (elle) une demande de mutation, pour cette année ? <text:s text:c="3"/>NON <text:span text:style-name="T13"></text:span> <text:s text:c="6"/>OUI <text:span text:style-name="T13"></text:span> <text:s/>Indiquez le lieu  ………………………………….</text:p>
            <text:p text:style-name="P30"><text:s/>N<text:span text:style-name="T22">OM</text:span>BRE D'ENFANTS A CHARGE : ………….</text:p>
            <text:p text:style-name="P30"><text:s/>AUTRES PERSONNES A CHARGE (précisez) : ………………………………………………………………………………………….</text:p>
            <text:list xml:id="list153947005028384" text:continue-numbering="true" text:style-name="WW8Num3">
              <text:list-item>
                <text:p text:style-name="P4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list xml:id="list153946455515539" text:continue-numbering="true" text:style-name="WW8Num3">
              <text:list-item>
                <text:h text:style-name="P43" text:outline-level="1">VOS VŒUX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16"/>
            <text:p text:style-name="P47">POSTE(S) SOLLICITÉ(S)</text:p>
            <text:p text:style-name="P39">(<text:span text:style-name="T20">3</text:span> vœux<text:span text:style-name="T23"> au maximum</text:span></text:p>
            <text:p text:style-name="P39"><text:span text:style-name="T24">non hiérarchisés</text:span><text:span text:style-name="T23">)</text:span></text:p>
          </table:table-cell>
          <table:table-cell table:style-name="Tableau1.B9" table:number-columns-spanned="7" office:value-type="string">
            <text:p text:style-name="P36"/>
            <text:p text:style-name="P34">------------------------------------------------------------------------------------- <text:s/>Poste ouvert <text:s/>OUI <text:span text:style-name="T15"></text:span> <text:s text:c="3"/>NON <text:span text:style-name="T15"></text:span></text:p>
            <text:p text:style-name="P33">------------------------------------------------------------------------------------- <text:s/>Poste ouvert <text:s/>OUI <text:s/><text:span text:style-name="T15"></text:span> <text:s text:c="2"/>NON <text:span text:style-name="T15"></text:span></text:p>
            <text:p text:style-name="P40">------------------------------------------------------------------------------------- <text:s/>Poste ouvert OUI <text:s/><text:span text:style-name="T15"> </text:span>NON <text:span text:style-name="T15">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2" table:number-columns-spanned="8" office:value-type="string">
            <text:list xml:id="list1258007356" text:style-name="WW8Num3">
              <text:list-item>
                <text:h text:style-name="P44" text:outline-level="1"/>
              </text:list-item>
            </text:list>
            <text:p text:style-name="P37"/>
            <text:p text:style-name="P3">EST-CE UNE DEMANDE RENOUVELEE ? <text:s text:c="3"/>NON <text:span text:style-name="T15"></text:span> OUI <text:s/><text:span text:style-name="T15"></text:span> <text:s text:c="2"/>Précisez le nombre de demandes antérieures<text:span text:style-name="T20"> et</text:span> les villes sollicitées : <text:s text:c="15"/>-----------------------------------------------------------------------------------------------------</text:p>
            <text:p text:style-name="P35"><text:span text:style-name="T25">Remarque </text:span><text:span text:style-name="T26">: Les demandes de mutation à caractère médical, social ou familial sont à formuler sur postes vacants ou susceptibles d’être vacants en joignant les pièces justificativ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1" table:number-columns-spanned="4" office:value-type="string">
            <text:p text:style-name="P29"/>
            <text:p text:style-name="P28">A -------------------------------------- Le ---------------------------------2019. <text:s text:c="30"/>Votre Signature,</text:p>
          </table:table-cell>
          <table:covered-table-cell/>
          <table:covered-table-cell/>
          <table:covered-table-cell/>
          <table:table-cell table:style-name="Tableau1.A11" office:value-type="string">
            <text:p text:style-name="P29"/>
          </table:table-cell>
          <table:table-cell table:style-name="Tableau1.A11" office:value-type="string">
            <text:p text:style-name="P29"/>
          </table:table-cell>
          <table:table-cell table:style-name="Tableau1.A11" office:value-type="string">
            <text:p text:style-name="P29"/>
          </table:table-cell>
          <table:table-cell table:style-name="Tableau1.A11" office:value-type="string">
            <text:p text:style-name="P29"/>
          </table:table-cell>
        </table:table-row>
      </table:table>
      <text:p text:style-name="P8"/>
      <text:p text:style-name="P7"/>
      <text:p text:style-name="P7"/>
      <text:p text:style-name="P7"><text:soft-page-break/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14">AVIS des autorités hiérarchiqu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5">(1) AVIS DU CHEF DE SERVICE DIRECT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P10"/>
            <text:p text:style-name="P9"><text:span text:style-name="T14"></text:span> FAVORABLE</text:p>
            <text:p text:style-name="P9"/>
            <text:p text:style-name="P9"/>
            <text:p text:style-name="P9"/>
          </table:table-cell>
          <table:covered-table-cell/>
          <table:table-cell table:style-name="Tableau2.A3" office:value-type="string">
            <text:p text:style-name="P10"/>
          </table:table-cell>
          <table:table-cell table:style-name="Tableau2.D3" office:value-type="string">
            <text:p text:style-name="P10"/>
          </table:table-cell>
        </table:table-row>
        <table:table-row table:style-name="Tableau2.1">
          <table:table-cell table:style-name="Tableau2.D3" table:number-columns-spanned="4" office:value-type="string">
            <text:p text:style-name="P17"><text:s/><text:span text:style-name="T14"></text:span> DÉFAVORABLE (À MOTIVER PRÉCISÉMENT) :</text:p>
            <text:p text:style-name="P18">-----------------------------------------------------------------------------------------------------------------------------------------------------------------</text:p>
            <text:p text:style-name="P18">-----------------------------------------------------------------------------------------------------------------------------------------------------------------</text:p>
            <text:p text:style-name="P18">-----------------------------------------------------------------------------------------------------------------------------------------------------------------</text:p>
            <text:p text:style-name="P20">DATE : ---------------------------------------------QUALITÉ DU SIGNATAIRE : ------------------------------------------------------</text:p>
            <text:p text:style-name="P21"/>
            <text:p text:style-name="P9"><text:span text:style-name="T17">(2) AVIS DE L’AUTORITE SUPÉRIEURE</text:span><text:span text:style-name="T16"> <text:s text:c="2"/>(SI AVIS NON CONFORME LE MOTIVER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0"/>
            <text:p text:style-name="P9"><text:span text:style-name="T14"></text:span> CONFORME</text:p>
            <text:p text:style-name="P9"><text:span text:style-name="T14"></text:span> NON CONFORME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D3" table:number-columns-spanned="3" office:value-type="string">
            <text:p text:style-name="P12"/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</table:table-cell>
          <table:covered-table-cell/>
          <table:covered-table-cell/>
        </table:table-row>
        <table:table-row table:style-name="Tableau2.1">
          <table:table-cell table:style-name="Tableau2.D3" table:number-columns-spanned="4" office:value-type="string">
            <text:p text:style-name="P13">DATE : ----------------------------------------------QUALITÉ DU SIGNATAIRE : -----------------------------------------------------</text:p>
            <text:p text:style-name="P6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4" office:value-type="string">
            <text:p text:style-name="P15">CADRE RESERVE A L’ADMINISTRATION CENTRALE (DRCPN)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4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keep-with-next="always"/>
      <style:text-properties fo:font-size="11pt" fo:font-weight="bold" style:font-size-asian="11pt" style:font-weight-asian="bold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Titre1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line-height="150%"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indent="0cm" style:auto-text-indent="false"/>
    </style:style>
    <style:style style:name="Retrait_20_corps_20_de_20_texte_20_31" style:display-name="Retrait corps de texte 31" style:family="paragraph" style:parent-style-name="Standard">
      <style:paragraph-properties fo:margin-left="7.001cm" fo:margin-right="0cm" fo:line-height="150%" fo:text-indent="-7.00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Retrait_20_corps_20_de_20_texte_20_3" style:display-name="Retrait corps de texte 3" style:family="paragraph" style:parent-style-name="Standard">
      <style:paragraph-properties fo:margin-left="7.001cm" fo:margin-right="0cm" fo:line-height="150%" fo:text-indent="-7.001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9pt" fo:language="fr" fo:country="FR" fo:font-style="italic" style:font-name-asian="Times New Roman" style:font-family-asian="'Times New Roman'" style:font-family-generic-asian="roman" style:font-pitch-asian="variable" style:font-size-asian="9pt" style:language-asian="zh" style:country-asian="CN" style:font-style-asian="italic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0.75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UTATION – PERSONNELS SCIENTIFIQUES (A</dc:title>
    <meta:creation-date>2019-07-29T15:39:44.970000000</meta:creation-date>
    <meta:editing-cycles>1</meta:editing-cycles>
    <meta:editing-duration>P0D</meta:editing-duration>
    <meta:generator>LibreOffice/5.2.7.2.M5$Windows_x86 LibreOffice_project/f1dd49ccf4f05b5d521ffdc647a0647a59769ab8</meta:generator>
    <meta:document-statistic meta:character-count="4165" meta:image-count="0" meta:non-whitespace-character-count="3735" meta:object-count="0" meta:page-count="2" meta:paragraph-count="55" meta:table-count="2" meta:word-count="390"/>
  </office:meta>
</office:document-meta>
</file>