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3cm" fo:margin-left="-0.28cm" table:align="left" style:writing-mode="lr-tb"/>
    </style:style>
    <style:style style:name="Tableau1.A" style:family="table-column">
      <style:table-column-properties style:column-width="4.948cm"/>
    </style:style>
    <style:style style:name="Tableau1.B" style:family="table-column">
      <style:table-column-properties style:column-width="3.201cm"/>
    </style:style>
    <style:style style:name="Tableau1.C" style:family="table-column">
      <style:table-column-properties style:column-width="9.18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836cm" fo:keep-together="auto"/>
    </style:style>
    <style:style style:name="Tableau1.5" style:family="table-row">
      <style:table-row-properties style:min-row-height="1.296cm"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style:min-row-height="1.005cm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7" style:family="table-row">
      <style:table-row-properties style:min-row-height="1.402cm" fo:keep-together="auto"/>
    </style:style>
    <style:style style:name="Tableau1.8" style:family="table-row">
      <style:table-row-properties style:min-row-height="1.099cm" fo:keep-together="auto"/>
    </style:style>
    <style:style style:name="Tableau1.9" style:family="table-row">
      <style:table-row-properties style:min-row-height="1.97cm" fo:keep-together="auto"/>
    </style:style>
    <style:style style:name="Tableau1.10" style:family="table-row">
      <style:table-row-properties style:min-row-height="0.834cm" fo:keep-together="auto"/>
    </style:style>
    <style:style style:name="Tableau1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none" fo:border-bottom="1.5pt double #000000" style:writing-mode="lr-tb"/>
    </style:style>
    <style:style style:name="Tableau1.11" style:family="table-row">
      <style:table-row-properties style:min-row-height="2.288cm" fo:keep-together="auto"/>
    </style:style>
    <style:style style:name="Tableau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13" style:family="table-row">
      <style:table-row-properties style:min-row-height="1.115cm" fo:keep-together="auto"/>
    </style:style>
    <style:style style:name="Tableau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4" style:family="table-row">
      <style:table-row-properties style:min-row-height="1.085cm" fo:keep-together="auto"/>
    </style:style>
    <style:style style:name="Tableau1.15" style:family="table-row">
      <style:table-row-properties style:min-row-height="1.217cm" fo:keep-together="auto"/>
    </style:style>
    <style:style style:name="Tableau1.16" style:family="table-row">
      <style:table-row-properties style:min-row-height="0.818cm" fo:keep-together="auto"/>
    </style:style>
    <style:style style:name="Tableau1.17" style:family="table-row">
      <style:table-row-properties style:min-row-height="4.849cm" fo:keep-together="auto"/>
    </style:style>
    <style:style style:name="Tableau1.19" style:family="table-row">
      <style:table-row-properties style:min-row-height="3.641cm" fo:keep-together="auto"/>
    </style:style>
    <style:style style:name="Tableau1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20" style:family="table-row">
      <style:table-row-properties style:min-row-height="1.286cm" fo:keep-together="auto"/>
    </style:style>
    <style:style style:name="Tableau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5" style:family="table">
      <style:table-properties style:width="17.701cm" fo:margin-left="0cm" table:align="left"/>
    </style:style>
    <style:style style:name="Tableau5.A" style:family="table-column">
      <style:table-column-properties style:column-width="5.666cm"/>
    </style:style>
    <style:style style:name="Tableau5.B" style:family="table-column">
      <style:table-column-properties style:column-width="2.933cm"/>
    </style:style>
    <style:style style:name="Tableau5.C" style:family="table-column">
      <style:table-column-properties style:column-width="9.102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3bb6f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3bb6f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officeooo:paragraph-rsid="0003bb6f" style:font-size-asian="12pt" style:font-style-asian="italic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officeooo:rsid="003586aa" officeooo:paragraph-rsid="003586aa" style:font-size-asian="12pt" style:font-style-asian="italic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3bb6f" style:font-size-asian="12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officeooo:rsid="001fc0cb" officeooo:paragraph-rsid="001fc0cb" style:font-size-asian="12pt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3bb6f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officeooo:paragraph-rsid="0003bb6f" style:font-size-asian="12pt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officeooo:rsid="001f40cb" officeooo:paragraph-rsid="003480df" style:font-size-asian="12pt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officeooo:rsid="001f40cb" officeooo:paragraph-rsid="001f40cb" style:font-size-asian="12pt" style:font-style-asian="italic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102064" officeooo:paragraph-rsid="001f40cb" style:font-size-asian="12pt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26ae2d" officeooo:paragraph-rsid="0026ae2d" style:font-size-asian="12pt" style:font-style-asian="italic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normal" officeooo:paragraph-rsid="001f40cb" style:font-size-asian="12pt" style:font-style-asian="italic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normal" officeooo:rsid="001fc0cb" officeooo:paragraph-rsid="001fc0cb" style:font-size-asian="12pt" style:font-style-asian="italic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officeooo:paragraph-rsid="0003bb6f" style:font-size-asian="12pt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03bb6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03bb6f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paragraph-rsid="0003bb6f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officeooo:paragraph-rsid="0007cf90"/>
    </style:style>
    <style:style style:name="P20" style:family="paragraph" style:parent-style-name="Standard">
      <style:paragraph-properties fo:text-align="justify" style:justify-single-word="false"/>
      <style:text-properties officeooo:paragraph-rsid="0003bb6f"/>
    </style:style>
    <style:style style:name="P21" style:family="paragraph" style:parent-style-name="Standard">
      <style:paragraph-properties fo:text-align="justify" style:justify-single-word="false"/>
      <style:text-properties officeooo:paragraph-rsid="000bb750"/>
    </style:style>
    <style:style style:name="P22" style:family="paragraph" style:parent-style-name="Standard">
      <style:paragraph-properties fo:text-align="justify" style:justify-single-word="false"/>
      <style:text-properties officeooo:paragraph-rsid="002d2036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officeooo:paragraph-rsid="0011fce5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officeooo:paragraph-rsid="001d67ea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officeooo:rsid="001d67ea" officeooo:paragraph-rsid="001d67ea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officeooo:rsid="0023ba98" officeooo:paragraph-rsid="0023ba98" style:font-size-asian="11pt" style:font-weight-asian="bold" style:font-size-complex="11pt"/>
    </style:style>
    <style:style style:name="P27" style:family="paragraph" style:parent-style-name="Standard">
      <style:paragraph-properties fo:text-align="start" style:justify-single-word="false"/>
      <style:text-properties fo:font-size="11pt" fo:font-style="italic" fo:font-weight="bold" officeooo:rsid="00102064" officeooo:paragraph-rsid="00102064" style:font-size-asian="11pt" style:font-style-asian="italic" style:font-weight-asian="bold" style:font-size-complex="11pt" style:font-style-complex="italic"/>
    </style:style>
    <style:style style:name="P28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1pt" fo:font-style="italic" fo:font-weight="bold" officeooo:rsid="001f40cb" officeooo:paragraph-rsid="001f40cb" style:font-size-asian="11pt" style:font-style-asian="italic" style:font-weight-asian="bold" style:font-size-complex="11pt" style:font-style-complex="italic"/>
    </style:style>
    <style:style style:name="P30" style:family="paragraph" style:parent-style-name="Standard">
      <style:paragraph-properties fo:text-align="justify" style:justify-single-word="false"/>
      <style:text-properties fo:color="#000000" fo:font-size="11pt" fo:font-weight="bold" officeooo:paragraph-rsid="0011fce5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fo:font-size="11pt" fo:font-weight="bold" officeooo:rsid="0018342b" officeooo:paragraph-rsid="0018342b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0pt" fo:font-style="italic" fo:font-weight="normal" officeooo:rsid="002fc043" officeooo:paragraph-rsid="002fc043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officeooo:paragraph-rsid="0003bb6f"/>
    </style:style>
    <style:style style:name="P34" style:family="paragraph" style:parent-style-name="Standard">
      <style:paragraph-properties fo:text-align="justify" style:justify-single-word="false"/>
      <style:text-properties fo:color="#333333" fo:font-size="12pt" fo:font-weight="bold" officeooo:paragraph-rsid="002a17b8" style:font-size-asian="12pt" style:font-weight-asian="bold"/>
    </style:style>
    <style:style style:name="P35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officeooo:paragraph-rsid="0011fce5" style:font-size-asian="11pt" style:font-weight-asian="bold" style:font-size-complex="11pt"/>
    </style:style>
    <style:style style:name="P36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officeooo:rsid="001e4ac2" officeooo:paragraph-rsid="001e4ac2" style:font-size-asian="11pt" style:font-weight-asian="bold" style:font-size-complex="11pt"/>
    </style:style>
    <style:style style:name="P37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officeooo:rsid="0023ba98" officeooo:paragraph-rsid="0023ba98" style:font-size-asian="11pt" style:font-weight-asian="bold" style:font-size-complex="11pt"/>
    </style:style>
    <style:style style:name="P38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officeooo:paragraph-rsid="0011fce5"/>
    </style:style>
    <style:style style:name="P39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officeooo:paragraph-rsid="0018342b"/>
    </style:style>
    <style:style style:name="P40" style:family="paragraph" style:parent-style-name="En-tête_20_de_20_message">
      <style:paragraph-properties fo:margin-left="0cm" fo:margin-right="0cm" fo:text-align="start" style:justify-single-word="false" fo:text-indent="0cm" style:auto-text-indent="false"/>
      <style:text-properties officeooo:paragraph-rsid="001f40cb"/>
    </style:style>
    <style:style style:name="P41" style:family="paragraph" style:parent-style-name="En-tête_20_de_20_message">
      <style:paragraph-properties fo:margin-left="0cm" fo:margin-right="0cm" fo:text-align="start" style:justify-single-word="false" fo:text-indent="0cm" style:auto-text-indent="false"/>
      <style:text-properties officeooo:paragraph-rsid="00342ad7"/>
    </style:style>
    <style:style style:name="P42" style:family="paragraph" style:parent-style-name="Footnote">
      <style:paragraph-properties fo:margin-left="0cm" fo:margin-right="0.635cm" fo:text-indent="0cm" style:auto-text-indent="false"/>
      <style:text-properties fo:font-size="9.5pt" officeooo:paragraph-rsid="0011fce5" style:font-size-asian="9.5pt" style:font-size-complex="9.5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officeooo:paragraph-rsid="0003bb6f" style:font-size-asian="12pt" style:font-weight-asian="bold"/>
    </style:style>
    <style:style style:name="P4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3bb6f" style:font-size-asian="12pt" style:font-weight-asian="bold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officeooo:rsid="002e7931" style:font-size-asian="12pt" style:font-style-asian="italic" style:font-size-complex="12pt"/>
    </style:style>
    <style:style style:name="T4" style:family="text">
      <style:text-properties fo:font-size="12pt" fo:font-style="italic" officeooo:rsid="002ebe85" style:font-size-asian="12pt" style:font-style-asian="italic" style:font-size-complex="12pt"/>
    </style:style>
    <style:style style:name="T5" style:family="text">
      <style:text-properties fo:font-size="12pt" fo:font-style="italic" officeooo:rsid="002fc043" style:font-size-asian="12pt" style:font-style-asian="italic" style:font-size-complex="12pt"/>
    </style:style>
    <style:style style:name="T6" style:family="text">
      <style:text-properties fo:font-size="12pt" fo:font-style="italic" officeooo:rsid="003e1f2f" style:font-size-asian="12pt" style:font-style-asian="italic" style:font-size-complex="12pt"/>
    </style:style>
    <style:style style:name="T7" style:family="text">
      <style:text-properties fo:font-size="12pt" fo:font-style="italic" officeooo:rsid="000bb750" style:font-size-asian="12pt" style:font-style-asian="italic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0" style:family="text">
      <style:text-properties fo:font-size="12pt" fo:font-style="italic" style:text-underline-style="solid" style:text-underline-width="auto" style:text-underline-color="font-color" fo:font-weight="bold" officeooo:rsid="002a17b8" style:font-size-asian="12pt" style:font-style-asian="italic" style:font-weight-asian="bold"/>
    </style:style>
    <style:style style:name="T11" style:family="text">
      <style:text-properties fo:font-size="12pt" fo:font-style="italic" style:text-underline-style="solid" style:text-underline-width="auto" style:text-underline-color="font-color" fo:font-weight="bold" officeooo:rsid="003480df" style:font-size-asian="12pt" style:font-style-asian="italic" style:font-weight-asian="bold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officeooo:rsid="003cdc94" style:font-size-asian="12pt" style:font-style-asian="italic" style:font-weight-asian="bold"/>
    </style:style>
    <style:style style:name="T1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fo:background-color="#f37b70" loext:char-shading-value="0" style:font-size-asian="12pt" style:font-style-asian="italic" style:font-weight-asian="bold"/>
    </style:style>
    <style:style style:name="T15" style:family="text">
      <style:text-properties fo:font-size="12pt" fo:font-style="italic" style:text-underline-style="solid" style:text-underline-width="auto" style:text-underline-color="font-color" fo:font-weight="bold" officeooo:rsid="001f40cb" fo:background-color="#f37b70" loext:char-shading-value="0" style:font-size-asian="12pt" style:font-style-asian="italic" style:font-weight-asian="bold"/>
    </style:style>
    <style:style style:name="T16" style:family="text">
      <style:text-properties fo:font-size="12pt" fo:font-style="italic" style:text-underline-style="solid" style:text-underline-width="auto" style:text-underline-color="font-color" fo:font-weight="bold" officeooo:rsid="003cdc94" fo:background-color="#f37b70" loext:char-shading-value="0" style:font-size-asian="12pt" style:font-style-asian="italic" style:font-weight-asian="bold"/>
    </style:style>
    <style:style style:name="T17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18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9" style:family="text">
      <style:text-properties fo:font-size="12pt" fo:font-style="italic" style:text-underline-style="solid" style:text-underline-width="auto" style:text-underline-color="font-color" officeooo:rsid="002e7931" style:font-size-asian="12pt" style:font-style-asian="italic" style:font-size-complex="12pt"/>
    </style:style>
    <style:style style:name="T20" style:family="text">
      <style:text-properties fo:font-size="12pt" fo:font-style="italic" style:text-underline-style="solid" style:text-underline-type="double" style:text-underline-width="auto" style:text-underline-color="font-color" fo:font-weight="bold" style:font-size-asian="12pt" style:font-style-asian="italic" style:font-weight-asian="bold" style:font-size-complex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5" style:family="text">
      <style:text-properties fo:font-style="italic" style:text-underline-style="none" fo:font-weight="bold" style:font-style-asian="italic" style:font-weight-asian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0f59cb" style:font-size-asian="11pt" style:font-size-complex="11pt"/>
    </style:style>
    <style:style style:name="T28" style:family="text">
      <style:text-properties fo:font-size="11pt" officeooo:rsid="001f40cb" style:font-size-asian="11pt" style:font-size-complex="11pt"/>
    </style:style>
    <style:style style:name="T29" style:family="text">
      <style:text-properties fo:font-size="11pt" officeooo:rsid="002ba1ea" style:font-size-asian="11pt" style:font-size-complex="11pt"/>
    </style:style>
    <style:style style:name="T30" style:family="text">
      <style:text-properties fo:color="#333333" fo:font-size="12pt" fo:font-weight="bold" style:font-size-asian="12pt" style:font-weight-asian="bold"/>
    </style:style>
    <style:style style:name="T31" style:family="text">
      <style:text-properties fo:color="#333333" fo:font-size="12pt" style:font-size-asian="12pt"/>
    </style:style>
    <style:style style:name="T32" style:family="text">
      <style:text-properties fo:color="#333333" fo:font-size="11pt" fo:font-weight="bold" style:font-size-asian="11pt" style:font-weight-asian="bold" style:font-size-complex="11pt"/>
    </style:style>
    <style:style style:name="T33" style:family="text">
      <style:text-properties fo:color="#333333" fo:font-size="11pt" fo:font-weight="bold" officeooo:rsid="00079f90" style:font-size-asian="11pt" style:font-weight-asian="bold" style:font-size-complex="11pt"/>
    </style:style>
    <style:style style:name="T34" style:family="text">
      <style:text-properties fo:color="#333333" fo:font-size="11pt" fo:font-weight="bold" officeooo:rsid="0018342b" style:font-size-asian="11pt" style:font-weight-asian="bold" style:font-size-complex="11pt"/>
    </style:style>
    <style:style style:name="T35" style:family="text">
      <style:text-properties officeooo:rsid="0006d968"/>
    </style:style>
    <style:style style:name="T36" style:family="text">
      <style:text-properties officeooo:rsid="000cac35"/>
    </style:style>
    <style:style style:name="T37" style:family="text">
      <style:text-properties style:text-underline-style="solid" style:text-underline-width="auto" style:text-underline-color="font-color" fo:font-weight="bold" officeooo:rsid="000cac35" style:font-weight-asian="bold" style:font-weight-complex="bold"/>
    </style:style>
    <style:style style:name="T38" style:family="text">
      <style:text-properties officeooo:rsid="0011fce5"/>
    </style:style>
    <style:style style:name="T39" style:family="text">
      <style:text-properties style:text-underline-style="none" fo:font-weight="bold" style:font-weight-asian="bold"/>
    </style:style>
    <style:style style:name="T40" style:family="text">
      <style:text-properties officeooo:rsid="001b0362"/>
    </style:style>
    <style:style style:name="T41" style:family="text">
      <style:text-properties officeooo:rsid="001edbe8"/>
    </style:style>
    <style:style style:name="T42" style:family="text">
      <style:text-properties officeooo:rsid="001f40cb"/>
    </style:style>
    <style:style style:name="T43" style:family="text">
      <style:text-properties officeooo:rsid="001fc0cb"/>
    </style:style>
    <style:style style:name="T44" style:family="text">
      <style:text-properties officeooo:rsid="0021babf"/>
    </style:style>
    <style:style style:name="T45" style:family="text">
      <style:text-properties officeooo:rsid="0023ef87"/>
    </style:style>
    <style:style style:name="T46" style:family="text">
      <style:text-properties officeooo:rsid="00262905"/>
    </style:style>
    <style:style style:name="T47" style:family="text">
      <style:text-properties officeooo:rsid="003480df"/>
    </style:style>
    <style:style style:name="T48" style:family="text">
      <style:text-properties fo:font-weight="bold" officeooo:rsid="000cac35" style:font-weight-asian="bold" style:font-weight-complex="bold"/>
    </style:style>
    <style:style style:name="T49" style:family="text">
      <style:text-properties fo:font-weight="bold" officeooo:rsid="003f2992" style:font-weight-asian="bold" style:font-weight-complex="bold"/>
    </style:style>
    <style:style style:name="T50" style:family="text">
      <style:text-properties officeooo:rsid="0038c96e"/>
    </style:style>
    <style:style style:name="T51" style:family="text">
      <style:text-properties officeooo:rsid="003cdc94"/>
    </style:style>
    <style:style style:name="T52" style:family="text">
      <style:text-properties officeooo:rsid="003f2992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3f2992" style:font-style-asian="normal" style:font-style-complex="normal"/>
    </style:style>
    <style:style style:name="T55" style:family="text">
      <style:text-properties style:font-style-complex="italic"/>
    </style:style>
    <style:style style:name="T56" style:family="text">
      <style:text-properties officeooo:rsid="003f2992" style:font-style-complex="italic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FICHE DE CANDIDATURE POUR LA NOMINATION AU CHOIX</text:p>
      <text:p text:style-name="P1">DANS LE CORPS DES AGENTS SPECIALISES DE POLICE TECHNIQUE ET SCIENTIFIQUE AU TITRE DE 201<text:span text:style-name="T51">9</text:span></text:p>
      <text:p text:style-name="P4">(<text:span text:style-name="T55">Instruction n° DRCPN/SDARH/BPATS/PTS N°</text:span><text:span text:style-name="T56">19-340</text:span><text:span text:style-name="T55"> du </text:span><text:span text:style-name="T56">14 juin 2019</text:span>)</text:p>
      <text:p text:style-name="P4"/>
      <text:p text:style-name="P19"><text:span text:style-name="T1">Les fiches de candidature dûment complétées, accompagnées des pièces justificatives demandées, </text:span><text:span text:style-name="T17">et vérifiées par les services des demandeurs quant aux conditions de recevabilité</text:span><text:span text:style-name="T1"> devront parvenir</text:span><text:span text:style-name="T8"> </text:span><text:span text:style-name="T14">avant le </text:span><text:span text:style-name="T15">31 </text:span><text:span text:style-name="T16">JUILLET</text:span><text:span text:style-name="T15"> 201</text:span><text:span text:style-name="T16">9</text:span><text:span text:style-name="T14"> DELAI DE RIGUEUR</text:span><text:span text:style-name="T1"> à la DRCPN/SDARH/BPATS-section des personnels de la police technique et scientifique par courriel à :</text:span></text:p>
      <text:p text:style-name="P21"><text:span text:style-name="Internet_20_link"><text:span text:style-name="T7">drcpn-sdarh-pts-choixaspts@interieur.gouv.fr</text:span></text:span></text:p>
      <text:p text:style-name="P7">L'attention des candidats doit être attirée sur la spécificité et la particularité des missions dévolues aux A.S.P.T.S. (scène de crime, autopsie…) et sur les contraintes liées à certaines affectations (permanences, astreintes).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8">Nom :</text:p>
            <text:p text:style-name="P18"/>
          </table:table-cell>
          <table:covered-table-cell/>
          <table:table-cell table:style-name="Tableau1.C1" office:value-type="string">
            <text:p text:style-name="P8">Nom de jeune fille :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8">Prénom(s) (dans l'ordre de l'état-civil - soulignez le prénom usuel) :</text:p>
            <text:p text:style-name="P18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8">Matricule :</text:p>
            <text:p text:style-name="P18"/>
          </table:table-cell>
          <table:covered-table-cell/>
          <table:table-cell table:style-name="Tableau1.C1" office:value-type="string">
            <text:p text:style-name="P8">Grade :</text:p>
          </table:table-cell>
        </table:table-row>
        <table:table-row table:style-name="Tableau1.4">
          <table:table-cell table:style-name="Tableau1.C1" table:number-columns-spanned="3" office:value-type="string">
            <text:p text:style-name="P10">Date <text:span text:style-name="T50">de </text:span>nomination dans <text:span text:style-name="T47">un</text:span> corps <text:span text:style-name="T50">de catégorie C du ministère de l’intérieur </text:span>:</text:p>
            <text:p text:style-name="P10"/>
            <text:p text:style-name="P10"/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3" office:value-type="string">
            <text:p text:style-name="P9">Date <text:span text:style-name="T50">de </text:span>nomination dans <text:span text:style-name="T47">un</text:span> corps <text:span text:style-name="T50">de catégorie C avant l’entrée au ministère de l’intérieur</text:span> :</text:p>
          </table:table-cell>
          <table:covered-table-cell/>
          <table:covered-table-cell/>
        </table:table-row>
        <table:table-row table:style-name="Tableau1.6">
          <table:table-cell table:style-name="Tableau1.A6" table:number-columns-spanned="3" office:value-type="string">
            <text:p text:style-name="P33"><text:span text:style-name="T9">Total services publics </text:span><text:span text:style-name="T11">au 01/01/201</text:span><text:span text:style-name="T12">9</text:span><text:span text:style-name="T10"> </text:span><text:span text:style-name="T9">:</text:span><text:span text:style-name="T31"> <text:s text:c="11"/></text:span><text:span text:style-name="T30">années</text:span><text:span text:style-name="T31"> <text:s text:c="9"/></text:span><text:span text:style-name="T30">mois</text:span><text:span text:style-name="T31"> <text:s text:c="8"/></text:span><text:span text:style-name="T30">jours</text:span></text:p>
          </table:table-cell>
          <table:covered-table-cell/>
          <table:covered-table-cell/>
        </table:table-row>
        <table:table-row table:style-name="Tableau1.7">
          <table:table-cell table:style-name="Tableau1.A5" table:number-columns-spanned="3" office:value-type="string">
            <text:p text:style-name="P8">Affectation <text:span text:style-name="T42">actuelle (Direction/service/bureau)</text:span>:</text:p>
            <text:p text:style-name="P18"/>
          </table:table-cell>
          <table:covered-table-cell/>
          <table:covered-table-cell/>
        </table:table-row>
        <table:table-row table:style-name="Tableau1.8">
          <table:table-cell table:style-name="Tableau1.C1" table:number-columns-spanned="3" office:value-type="string">
            <text:p text:style-name="P2">Fonctions occupées :</text:p>
          </table:table-cell>
          <table:covered-table-cell/>
          <table:covered-table-cell/>
        </table:table-row>
        <table:table-row table:style-name="Tableau1.9">
          <table:table-cell table:style-name="Tableau1.C1" table:number-columns-spanned="3" office:value-type="string">
            <text:p text:style-name="P40"><text:span text:style-name="T24">Position administrative</text:span><text:span text:style-name="T25"> :</text:span><text:span text:style-name="T39"> </text:span></text:p>
            <text:p text:style-name="P40"><text:span text:style-name="T26"><draw:control text:anchor-type="as-char" draw:z-index="0" draw:style-name="gr1" draw:text-style-name="P45" svg:width="0.295cm" svg:height="0.322cm" draw:control="control1"/></text:span><text:span text:style-name="T26"><text:s text:c="5"/></text:span><text:span text:style-name="T29">Activité</text:span></text:p>
            <text:p text:style-name="P41"><text:span text:style-name="T28"><draw:control text:anchor-type="as-char" draw:z-index="1" draw:style-name="gr1" draw:text-style-name="P45" svg:width="0.392cm" svg:height="0.352cm" draw:control="control2"/></text:span><text:span text:style-name="T28"><text:s text:c="3"/>D</text:span><text:span text:style-name="T26">étachement</text:span><text:span text:style-name="T27"> <text:s text:c="56"/></text:span></text:p>
          </table:table-cell>
          <table:covered-table-cell/>
          <table:covered-table-cell/>
        </table:table-row>
        <table:table-row table:style-name="Tableau1.10">
          <table:table-cell table:style-name="Tableau1.A10" table:number-columns-spanned="3" office:value-type="string">
            <text:p text:style-name="P22"><text:span text:style-name="T9">Titulaire du permis de conduire B :</text:span><text:span text:style-name="T22"> <text:s/></text:span><text:bookmark text:name="Unknown11"/><text:span text:style-name="T21"><text:s/></text:span><text:span text:style-name="T28"><draw:control text:anchor-type="as-char" draw:z-index="2" draw:style-name="gr1" draw:text-style-name="P45" svg:width="0.392cm" svg:height="0.352cm" draw:control="control3"/></text:span><text:span text:style-name="T28"><text:s text:c="2"/></text:span><text:span text:style-name="T21">Oui <text:s text:c="5"/></text:span><text:bookmark text:name="Unknown12"/><text:span text:style-name="T21"><text:s/></text:span><text:span text:style-name="T28"><draw:control text:anchor-type="as-char" draw:z-index="3" draw:style-name="gr1" draw:text-style-name="P45" svg:width="0.392cm" svg:height="0.352cm" draw:control="control4"/></text:span><text:span text:style-name="T28"><text:s text:c="2"/></text:span><text:span text:style-name="T21">Non</text:span></text:p>
          </table:table-cell>
          <table:covered-table-cell/>
          <table:covered-table-cell/>
        </table:table-row>
        <table:table-row table:style-name="Tableau1.11">
          <table:table-cell table:style-name="Tableau1.A6" table:number-columns-spanned="3" office:value-type="string">
            <text:p text:style-name="P12">Seules les candidatures sur des postes ouverts sont recevables</text:p>
            <text:p text:style-name="P13">Postes choisis : 3 postes maximum - <text:span text:style-name="T42">1 choix par ligne</text:span></text:p>
            <text:p text:style-name="P11">(aucun ordre de préférence n’est retenu)</text:p>
            <text:p text:style-name="P14">Reporter impérativement <text:span text:style-name="T44">dans la 1ʳᵉ colonne </text:span>le n° de fiche de poste <text:span text:style-name="T45">figurant sur l’intranet</text:span></text:p>
          </table:table-cell>
          <table:covered-table-cell/>
          <table:covered-table-cell/>
        </table:table-row>
        <table:table-row table:style-name="Tableau1.1">
          <table:table-cell table:style-name="Tableau1.A12" office:value-type="string">
            <text:p text:style-name="P29">N° fiche de poste</text:p>
            <text:p text:style-name="P32"/>
          </table:table-cell>
          <table:table-cell table:style-name="Tableau1.C1" table:number-columns-spanned="2" office:value-type="string">
            <text:p text:style-name="P6">Service/Ville/Département</text:p>
          </table:table-cell>
          <table:covered-table-cell/>
        </table:table-row>
        <table:table-row table:style-name="Tableau1.13">
          <table:table-cell table:style-name="Tableau1.A13" office:value-type="string">
            <text:p text:style-name="P27"/>
          </table:table-cell>
          <table:table-cell table:style-name="Tableau1.A5" table:number-columns-spanned="2" office:value-type="string">
            <text:p text:style-name="P5"/>
          </table:table-cell>
          <table:covered-table-cell/>
        </table:table-row>
        <table:table-row table:style-name="Tableau1.14">
          <table:table-cell table:style-name="Tableau1.A12" office:value-type="string">
            <text:p text:style-name="P28"/>
          </table:table-cell>
          <table:table-cell table:style-name="Tableau1.C1" table:number-columns-spanned="2" office:value-type="string">
            <text:p text:style-name="P34"/>
            <text:p text:style-name="P17"/>
          </table:table-cell>
          <table:covered-table-cell/>
        </table:table-row>
        <table:table-row table:style-name="Tableau1.15">
          <table:table-cell table:style-name="Tableau1.A13" office:value-type="string">
            <text:p text:style-name="P28"/>
          </table:table-cell>
          <table:table-cell table:style-name="Tableau1.A5" table:number-columns-spanned="2" office:value-type="string">
            <text:p text:style-name="P5"/>
          </table:table-cell>
          <table:covered-table-cell/>
        </table:table-row>
        <table:table-row table:style-name="Tableau1.16">
          <table:table-cell table:style-name="Tableau1.C1" table:number-columns-spanned="3" office:value-type="string">
            <text:p text:style-name="P2">Nombre de demandes déjà effectuées par le candidat : </text:p>
          </table:table-cell>
          <table:covered-table-cell/>
          <table:covered-table-cell/>
        </table:table-row>
        <text:soft-page-break/>
        <table:table-row table:style-name="Tableau1.17">
          <table:table-cell table:style-name="Tableau1.C1" table:number-columns-spanned="3" office:value-type="string">
            <text:p text:style-name="P20"><text:span text:style-name="T23">AVIS MOTIVE DU CHEF DE SERVICE SUR L'APTITUDE DU CANDIDAT A EXERCER LES FONCTIONS D'ASPTS :</text:span><text:span text:style-name="T21"> <text:s text:c="10"/></text:span><text:span text:style-name="T17">A développer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20"><text:span text:style-name="T9">Pièces à joindre</text:span><text:span text:style-name="T13"> </text:span><text:span text:style-name="T20">obligatoirement</text:span><text:span text:style-name="T13"> </text:span><text:span text:style-name="T9">à la demande :</text:span></text:p>
            <text:p text:style-name="P17">-Lettre de motivation dans laquelle le ou la candidat(e) expliquera ses motivations à intégrer le corps des A.S.P.T.S ;</text:p>
            <text:p text:style-name="P17">-<text:span text:style-name="T43">Arrêté de nomination dans le corps de catégorie C du ministère intérieur ;</text:span></text:p>
            <text:p text:style-name="P17">-Dernier arrêté de promotion d'échelon ;</text:p>
            <text:p text:style-name="P17">-<text:span text:style-name="T36">Copie de l’</text:span><text:span text:style-name="T48">entretien professionnel 201</text:span><text:span text:style-name="T49">8</text:span><text:span text:style-name="T36"> (</text:span><text:span text:style-name="T37">uniquement</text:span><text:span text:style-name="T36"> pages 1 + rubriques I – IV – VII et VIII) ;</text:span></text:p>
            <text:p text:style-name="P17">-<text:span text:style-name="T36">Pour les agents justifiant de 7 années de services publics grâce à des expériences antérieures à leur entrée au Ministère de l’intérieur, </text:span><text:span text:style-name="T37">un état complet des services.</text:span></text:p>
            <text:p text:style-name="P17"/>
          </table:table-cell>
          <table:covered-table-cell/>
          <table:covered-table-cell/>
        </table:table-row>
        <table:table-row table:style-name="Tableau1.19">
          <table:table-cell table:style-name="Tableau1.A19" table:number-columns-spanned="3" office:value-type="string">
            <text:p text:style-name="P3">Je, soussigné(e) <text:s text:c="51"/>, m'engage sur l'honneur à accepter l’affectation choisie dans l'hypothèse d'un avancement au choix résultant de ma promotion et reconnais avoir pris connaissance de cette condition.</text:p>
            <text:p text:style-name="P20"><text:span text:style-name="T2">Je m’engage également à accomplir </text:span><text:span text:style-name="T4">l</text:span><text:span text:style-name="T3">es</text:span><text:span text:style-name="T2"> </text:span><text:span text:style-name="T18">stage</text:span><text:span text:style-name="T19">s</text:span><text:span text:style-name="T18"> obligatoires</text:span><text:span text:style-name="T2"> </text:span><text:span text:style-name="T3">d’une part </text:span><text:span text:style-name="T2">au sein de l’Ecole nationale de police de Nîmes (30) d’une durée de </text:span><text:span text:style-name="T6">6</text:span><text:span text:style-name="T2"> semaines </text:span><text:span text:style-name="T18">et</text:span><text:span text:style-name="T2"> </text:span><text:span text:style-name="T3">d’autre part </text:span><text:span text:style-name="T5">a</text:span><text:span text:style-name="T3">u centre de formation </text:span><text:span text:style-name="T2">de la police technique et scientifique à Ecully (69) d’une durée variable de </text:span><text:span text:style-name="T6">4 à 11</text:span><text:span text:style-name="T2"> semaines.</text:span></text:p>
          </table:table-cell>
          <table:covered-table-cell/>
          <table:covered-table-cell/>
        </table:table-row>
        <table:table-row table:style-name="Tableau1.20">
          <table:table-cell table:style-name="Tableau1.A20" table:number-columns-spanned="2" office:value-type="string">
            <text:p text:style-name="P3">Date :</text:p>
            <text:p text:style-name="P16"/>
          </table:table-cell>
          <table:covered-table-cell/>
          <table:table-cell table:style-name="Tableau1.C20" office:value-type="string">
            <text:p text:style-name="P3">Signature :</text:p>
          </table:table-cell>
        </table:table-row>
      </table:table>
      <text:p text:style-name="P8"/>
      <text:p text:style-name="P8">Pour tout renseignement concernant les spécificités propres à chaque affectation, les candidats pourront se renseigner 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5">Pour le SCPTS</text:p>
          </table:table-cell>
          <table:table-cell table:style-name="Tableau5.A1" office:value-type="string">
            <text:p text:style-name="P24">04 72 86 89 28</text:p>
          </table:table-cell>
          <table:table-cell table:style-name="Tableau5.C1" office:value-type="string">
            <text:p text:style-name="P36"><text:span text:style-name="T41">s</text:span>cpts-drm-personnel-scientifique@interieur.<text:span text:style-name="T41">gouv.fr</text:span></text:p>
          </table:table-cell>
        </table:table-row>
        <table:table-row>
          <table:table-cell table:style-name="Tableau5.A2" office:value-type="string">
            <text:p text:style-name="P23"><text:span text:style-name="T38">Po</text:span>ur la Police judiciaire </text:p>
          </table:table-cell>
          <table:table-cell table:style-name="Tableau5.A2" office:value-type="string">
            <text:p text:style-name="P26">04 72 86 85 05</text:p>
          </table:table-cell>
          <table:table-cell table:style-name="Tableau5.C2" office:value-type="string">
            <text:p text:style-name="P37"><text:span text:style-name="T46">d</text:span>cpj-dnd2cpt-suivi-dpt@interieur.gouv.fr</text:p>
          </table:table-cell>
        </table:table-row>
        <table:table-row>
          <table:table-cell table:style-name="Tableau5.A2" office:value-type="string">
            <text:p text:style-name="P23">Pour la Sécurité publique</text:p>
          </table:table-cell>
          <table:table-cell table:style-name="Tableau5.A2" office:value-type="string">
            <text:p text:style-name="P23">01 40 07 62 52</text:p>
            <text:p text:style-name="P23">01 <text:span text:style-name="T40">49 27 49 14</text:span></text:p>
          </table:table-cell>
          <table:table-cell table:style-name="Tableau5.C2" office:value-type="string">
            <text:p text:style-name="P35">dcsp-sdrhl-personnels-ats@interieur.gouv.fr</text:p>
          </table:table-cell>
        </table:table-row>
        <table:table-row>
          <table:table-cell table:style-name="Tableau5.A2" office:value-type="string">
            <text:p text:style-name="P23">Pour l'Institut national de police scientifique</text:p>
          </table:table-cell>
          <table:table-cell table:style-name="Tableau5.A2" office:value-type="string">
            <text:p text:style-name="P23">04 72 86 <text:span text:style-name="T51">90 01</text:span></text:p>
          </table:table-cell>
          <table:table-cell table:style-name="Tableau5.C2" office:value-type="string">
            <text:p text:style-name="P38"><text:a xlink:type="simple" xlink:href="mailto:inpsscl-bureau-du-personnel@interieur.gouv.fr" text:style-name="Internet_20_link" text:visited-style-name="Visited_20_Internet_20_Link"><text:span text:style-name="Internet_20_link"><text:span text:style-name="T32">inpsscl-bureau-du-personnel@interieur.gouv.fr</text:span></text:span></text:a></text:p>
          </table:table-cell>
        </table:table-row>
        <table:table-row>
          <table:table-cell table:style-name="Tableau5.A2" office:value-type="string">
            <text:p text:style-name="P30">Pour la PP</text:p>
          </table:table-cell>
          <table:table-cell table:style-name="Tableau5.A2" office:value-type="string">
            <text:p text:style-name="P31">01.53.73.46.43</text:p>
            <text:p text:style-name="P31">01.53.73.43.31</text:p>
            <text:p text:style-name="P30">01.53.73.<text:span text:style-name="T35">52.82</text:span></text:p>
          </table:table-cell>
          <table:table-cell table:style-name="Tableau5.C2" office:value-type="string">
            <text:p text:style-name="P39"><text:a xlink:type="simple" xlink:href="mailto:marion.lubert@interieur.gouv.fr" text:style-name="Internet_20_link" text:visited-style-name="Visited_20_Internet_20_Link"><text:span text:style-name="Internet_20_link"><text:span text:style-name="T34">marion</text:span></text:span></text:a><text:a xlink:type="simple" xlink:href="mailto:marion.lubert@interieur.gouv.fr" text:style-name="Internet_20_link" text:visited-style-name="Visited_20_Internet_20_Link"><text:span text:style-name="Internet_20_link"><text:span text:style-name="T33">.</text:span></text:span></text:a><text:a xlink:type="simple" xlink:href="mailto:marion.lubert@interieur.gouv.fr" text:style-name="Internet_20_link" text:visited-style-name="Visited_20_Internet_20_Link"><text:span text:style-name="Internet_20_link"><text:span text:style-name="T34">lubert</text:span></text:span></text:a><text:a xlink:type="simple" xlink:href="mailto:marion.lubert@interieur.gouv.fr" text:style-name="Internet_20_link" text:visited-style-name="Visited_20_Internet_20_Link"><text:span text:style-name="Internet_20_link"><text:span text:style-name="T33">@interieur.gouv.fr</text:span></text:span></text:a></text:p>
            <text:p text:style-name="P39"><text:a xlink:type="simple" xlink:href="mailto:martine.poirier@interieur.gouv.fr" text:style-name="Internet_20_link" text:visited-style-name="Visited_20_Internet_20_Link"><text:span text:style-name="Internet_20_link"><text:span text:style-name="T34">martine.poirier@interieur.gouv.fr</text:span></text:span></text:a></text:p>
            <text:p text:style-name="P39"><text:span text:style-name="Internet_20_link"><text:span text:style-name="T33">naima.mehleb@interieur.gouv.fr</text:span>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En-tête_20_de_20_message" style:display-name="En-tête de message" style:family="paragraph" style:parent-style-name="Text_20_body">
      <style:paragraph-properties fo:margin-left="0.635cm" fo:margin-right="0cm" fo:margin-top="0cm" fo:margin-bottom="0.071cm" loext:contextual-spacing="false" style:line-height-at-least="0.247cm" fo:text-align="start" style:justify-single-word="false" fo:keep-together="always" fo:text-indent="0cm" style:auto-text-indent="false"/>
      <style:text-properties style:font-name="Garamond" fo:font-family="Garamond" style:font-family-generic="roman" style:font-pitch="variable" fo:font-size="12pt" fo:letter-spacing="-0.009cm" style:font-size-asian="12pt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0:16:10.920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2" meta:image-count="0" meta:object-count="0" meta:page-count="2" meta:paragraph-count="59" meta:word-count="506" meta:character-count="3580" meta:non-whitespace-character-count="2962"/>
  </office:meta>
</office:document-meta>
</file>